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Preformatted_20_Text">
      <style:paragraph-properties fo:text-align="end" style:justify-single-word="false"/>
    </style:style>
    <style:style style:name="P4" style:family="paragraph" style:parent-style-name="Preformatted_20_Text">
      <style:paragraph-properties fo:text-align="center" style:justify-single-word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 style:list-style-name="L1">
      <style:paragraph-properties fo:margin-top="0.176cm" fo:margin-bottom="0.176cm" fo:line-height="100%" fo:text-align="start" style:justify-single-word="false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Symbol" fo:font-size="12pt" style:font-name-asian="Times New Roman2" style:font-size-asian="12pt" style:language-asian="ru" style:country-asian="RU" style:font-name-complex="Times New Roman2" style:font-size-complex="12pt"/>
    </style:style>
    <style:style style:name="T6" style:family="text">
      <style:text-properties style:font-name="Verdana" fo:font-size="8pt" style:font-name-asian="Times New Roman2" style:font-size-asian="8pt" style:language-asian="ru" style:country-asian="RU" style:font-name-complex="Times New Roman2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авила приема обучающихся</text:span></text:p>
      <text:p text:style-name="P6"><text:span text:style-name="T1">в муниципальное общеобразовательное бюджетное</text:span></text:p>
      <text:p text:style-name="P6"><text:span text:style-name="T1">учреждение «Мрясовская ООШ»</text:span></text:p>
      <text:p text:style-name="P9"/>
      <text:p text:style-name="P6"><text:span text:style-name="T2">Общие положения</text:span></text:p>
      <text:p text:style-name="P7"><text:span text:style-name="T1">Настоящие правила (далее Правила) разработаны в целях соблюдения конституционных прав граждан Российской Федерации на образование, исходя из принципов общедоступности и бесплатности общего образования, реализации государственной политики в области образования, защиты интересов ребенка. Гражданам Российской Федерации гарантируется возможность получения образования независимо от пола, расы, национальности, языка, происхождения.</text:span></text:p>
      <text:p text:style-name="P7"><text:span text:style-name="T1">Данные Правила обеспечивают прием всех граждан, которые имеют право на получение общего образования, реализуются в соответствии с Конституцией Российской Федерации, законами Российской Федерации «Об образовании в Российской Федерации»от 29 декабря 2012 г. N 273-ФЗ, приказом Министерства образования и науки Российской Федерации (Минобрнауки России) от 30 августа 2013 г. N 1015 г. Москва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, приказом Министерства Образования и науки Российской Федерации от 22 января 2014 г. N 32,(зарегистрированный в Минюсте РФ 02.02.2014.г.)</text:span></text:p>
      <text:p text:style-name="P12"><text:span text:style-name="T2">1</text:span><text:span text:style-name="T1">. В соответствии со ст. 67 Закона Российской Федерации «Об образовании в Российской Федерации» гражданам гарантируется общедоступность и бесплатность начального общего, основного общего, среднего общего образования.</text:span></text:p>
      <text:p text:style-name="P12"><text:span text:style-name="T1">1.1.Родители (законные представители) обучающихся и обучающиеся имеют право выбирать форму получения образования, определенную Уставом МОБУ «Мрясовская ООШ»</text:span></text:p>
      <text:p text:style-name="P12"><text:span text:style-name="T1">1.2.При приеме в МОБУ «Мрясовская ООШ» гражданин и его родители (законные представители) <text:s text:c="2"/>уставом ОО, лицензией на право ведения образовательной деятельности, со свидетельством о государственной аккредитации образовательного учреждения, основными образовательными программами, реализуемыми Бюджетным учреждением, и другими документами, регламентирующими организацию образовательного процесса, правами и обязанностями обучающихся.</text:span></text:p>
      <text:p text:style-name="P12"><text:span text:style-name="T1">1.3. Факт ознакомления родителей (законных представителей) ребенка с лицензией на осуществление образовательной деятельности, свидетельством о государственной аккредитации, уставом МОБУ "Мрясовская ООШ" фиксируется в заявлении о приеме и заверяется личной подписью родителей (законных <text:s/>представителей) ребенка.</text:span></text:p>
      <text:p text:style-name="P12"><text:span text:style-name="T1"><text:s/>1.4.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</text:span></text:p>
      <text:list xml:id="list4666129137924818931" text:style-name="L1">
        <text:list-item>
          <text:list>
            <text:list-item>
              <text:p text:style-name="P13"><text:span text:style-name="T1">Прием граждан в МОБУ «Мрясовская ООШ»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,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 </text:span></text:p>
              <text:p text:style-name="P13"><text:span text:style-name="T1">1.6. В заявлении родителями (законными представителями) ребенка указываются следующие сведения:</text:span></text:p>
            </text:list-item>
          </text:list>
        </text:list-item>
      </text:list>
      <text:p text:style-name="P8"><text:soft-page-break/><text:span text:style-name="T1">а) фамилия, имя, отчество (последнее - при наличии) ребенка;</text:span></text:p>
      <text:p text:style-name="P7"><text:span text:style-name="T1">     б) дата и место рождения ребенка;</text:span></text:p>
      <text:p text:style-name="P7"><text:span text:style-name="T1">     в) фамилия, имя, отчество (последнее - при наличии) родителей (законных представителей) ребенка;</text:span></text:p>
      <text:p text:style-name="P7"><text:span text:style-name="T1">     г)  адрес  места  жительства  ребенка,  его  родителей     (законных представителей);</text:span></text:p>
      <text:p text:style-name="P7"><text:span text:style-name="T1">     д) контактные телефоны родителей (законных представителей) ребенка.</text:span></text:p>
      <text:p text:style-name="P10"/>
      <text:p text:style-name="P7"><text:span text:style-name="T1">1.7. Прием заявлений в первый класс учреждений для закрепленных лиц начинается не позднее 1 февраля и завершается не позднее 30 июня текущего года; зачисление в учреждение оформляется приказом руководителя учреждения в течение 7 рабочих дней после приема документов.</text:span></text:p>
      <text:p text:style-name="P12"><text:span text:style-name="T1">1.8. После завершения приёма зарегистрированных на закреплённой территории детей в первый класс школа вправе осуществлять приём детей, не зарегистрированных на закреплённой территории, ранее 1 августа.   Для  детей,  не  проживающих  на  закрепленной  территории,  прием заявлений в первый класс начинается с 1 июля текущего  года  до   момента заполнения свободных мест, но не позднее 5 сентября текущего года.</text:span></text:p>
      <text:p text:style-name="P12"><text:span text:style-name="T1">1.9.  Гражданину и (или) его родителям (законным представителям), не проживающим на закрепленной территории, может быть отказано в приеме по причине отсутствия свободных мест учреждении.</text:span></text:p>
      <text:p text:style-name="P12"><text:span text:style-name="T1">1.10. Детям военнослужащих по месту жительства их семей места в Бюджетном учреждении предоставляются в первоочередном порядке.</text:span></text:p>
      <text:p text:style-name="P12"><text:span text:style-name="T1">1.11. Лицо, признанное беженцем (вынужденным переселенцем) и прибывшие с ним члены его семьи, имеют право на устройство детей в учреждение наравне с гражданами Российской Федерации.</text:span></text:p>
      <text:p text:style-name="P12"><text:span text:style-name="T1">1.12. Иностранные граждане, имеющие законные основания для проживания на территории Российской Федерации, пользуются правом на получение образования наравне с гражданами Российской Федерации.</text:span></text:p>
      <text:p text:style-name="P12"><text:span text:style-name="T1">1.13. Прием детей в Бюджетное учреждение и их обучение осуществляется бесплатно в рамках реализуемых общеобразовательных программ, финансируемых из бюджета.</text:span></text:p>
      <text:p text:style-name="P12"><text:span text:style-name="T2">2</text:span><text:span text:style-name="T1">. Родители (законные представители) детей, проживающих на закрепленной территории,  для  зачисления  ребенка  в  первый  класс  дополнительно предъявляют оригинал свидетельства  о  рождении  ребенка  или  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   или документ, содержащий сведения о регистрации ребенка по месту   жительства или по месту пребывания на закрепленной территории;</text:span></text:p>
      <text:p text:style-name="P12"><text:span text:style-name="T1">   2.1. Родители  (законные  представители)  детей,  не  проживающих на закрепленной  территории,  дополнительно  предъявляют свидетельство о рождении ребенка.</text:span></text:p>
      <text:p text:style-name="P12"><text:span text:style-name="T1">  2.2.   Родители (законные представители)  детей,  являющихся   иностранными гражданами  или  лицами  без  гражданства,  дополнительно    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span></text:p>
      <text:p text:style-name="P12"><text:span text:style-name="T1">   2.3. Иностранные  граждане  и  лица  без  гражданства   все     документы представляют на русском языке или вместе с  заверенным  в   установленном порядке переводом на русский язык.</text:span></text:p>
      <text:p text:style-name="P12"><text:span text:style-name="T1">2.4. На каждого ребенка, зачисленного в МОБУ "Горная ООШ", заводится личное дело, в котором хранятся все сданные документы.</text:span></text:p>
      <text:p text:style-name="P12"><text:soft-page-break/><text:span text:style-name="T1"> 2.5. Родители (законные представители) детей имеют право  по   своему усмотрению представлять другие документы.</text:span></text:p>
      <text:p text:style-name="P12"><text:span text:style-name="T1">2.6. Дети с ограниченными возможностями здоровья принимаются на обучение по адаптированной основной общеобразовательной программе только с  согласия  их  родителей  (законных представителей) и на  основании рекомендаций психолого-медико-педагогической комиссии.</text:span></text:p>
      <text:p text:style-name="P12"><text:span text:style-name="T2">3. Прием в первый класс.</text:span></text:p>
      <text:p text:style-name="P12"><text:span text:style-name="T1">3.1. В 1-е классы принимаются дети 8-го или 7-го года жизни. Приём детей 7-го года жизни осуществляется при достижении ими к 1 сентября учебного года возраста не менее 6 лет 6 месяцев при отсутствии противопоказаний по состоянию здоровья, но не позже достижения ими возраста восьми лет.</text:span></text:p>
      <text:p text:style-name="P12"><text:span text:style-name="T1">3.2. По заявлению родителей (законных представителей) Учредитель вправе разрешить прием детей в более раннем возрасте.</text:span></text:p>
      <text:p text:style-name="P7"><text:span text:style-name="T1">3.3. Для зачисления ребенка в первый класс родители (законные представители) предоставляют в Бюджетное учреждение следующие документы:</text:span></text:p>
      <text:p text:style-name="P7"><text:span text:style-name="T5"></text:span><text:span text:style-name="T1">          заявление;</text:span></text:p>
      <text:p text:style-name="P7"><text:span text:style-name="T5"></text:span><text:span text:style-name="T1">          подлинник и копию свидетельства о рождении;</text:span></text:p>
      <text:p text:style-name="P7"><text:span text:style-name="T5"></text:span><text:span text:style-name="T1">          свидетельство о регистрации ребенка по месту жительства.</text:span></text:p>
      <text:p text:style-name="P10"/>
      <text:p text:style-name="P7"><text:span text:style-name="T2">4. Прием в последующие классы</text:span></text:p>
      <text:p text:style-name="P12"><text:span text:style-name="T1">4.1.Для зачисления ребенка в последующие классы родители (законные представители) предоставляют:</text:span></text:p>
      <text:p text:style-name="P12"><text:span text:style-name="T1">заявление; личное дело учащегося.</text:span></text:p>
      <text:p text:style-name="P12"><text:span text:style-name="T2"> 5</text:span><text:span text:style-name="T1">. Заявления родителей (законных представителей) регистрируются в журнале приёма заявлений установленной формы.</text:span></text:p>
      <text:p text:style-name="P12"><text:span text:style-name="T2">6</text:span><text:span text:style-name="T1">. После регистрации заявления родителям (законным представителям) выдается расписка, содержащая следующую информацию:</text:span></text:p>
      <text:p text:style-name="P12"><text:span text:style-name="T5"></text:span><text:span text:style-name="T1">          входящий номер заявления о приеме в Бюджетное учреждение;</text:span></text:p>
      <text:p text:style-name="P12"><text:span text:style-name="T5"></text:span><text:span text:style-name="T1">          перечень предоставленных документов и отметка об их получении.</text:span></text:p>
      <text:p text:style-name="P12"><text:span text:style-name="T1">Данная   расписка   заверяется   подписью   лица, ответственного за прием документов, и печатью образовательного учреждения.</text:span></text:p>
      <text:p text:style-name="P14"/>
      <text:list xml:id="list5388686087480741316" text:style-name="Outline">
        <text:list-item>
          <text:h text:style-name="P5" text:outline-level="1"><text:span text:style-name="T6"> </text:span><text:bookmark text:name="name_doc"/><text:span text:style-name="T4">Приказ Министерства образования и науки РФ от 22 января 2014 г. N 32 "Об утверждении Порядка приема граждан на обучение по образовательным программам начального общего, основного общего и среднего общего образования"</text:span></text:h>
        </text:list-item>
      </text:list>
      <text:p text:style-name="P1"><text:span text:style-name="T3">Зарегистрировано в Минюсте РФ 2 апреля 2014 г.</text:span></text:p>
      <text:p text:style-name="P1"><text:span text:style-name="T3">Регистрационный N 31800</text:span></text:p>
      <text:p text:style-name="P2"/>
      <text:p text:style-name="P1"><text:span text:style-name="T3"><text:s text:c="5"/>В соответствии с частью 8 <text:s/>статьи <text:s/>55 <text:s/>Федерального <text:s/>закона <text:s text:c="3"/>от 29 декабря <text:s/>2012 г. <text:s/>N 273-ФЗ <text:s/>"Об <text:s/>образовании <text:s/>в <text:s/>Российской <text:s text:c="3"/>Федерации" (Собрание законодательства Российской Федерации, 2012, <text:s/>N 53, <text:s text:c="2"/>ст. 7598; 2013, N 19, ст. 2326; N 23, ст. 2878; N 27, <text:s/>ст. 3462; <text:s/>N 30, <text:s text:c="2"/>ст. 4036; N 48, ст. 6165) и подпунктом 5.2.30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<text:s text:c="2"/>законодательства Российской <text:s/>Федерации, <text:s/>2013, <text:s/>N 23, <text:s/>ст. 2923; <text:s/>N 33, <text:s/>ст. 4386; <text:s/>N 37, ст. </text:span><text:soft-page-break/><text:span text:style-name="T3">4702; <text:s text:c="3"/>официальный <text:s text:c="3"/>интернет-портал <text:s text:c="3"/>правовой <text:s text:c="3"/>информации htpp://www.pravo.gov.ru, 4 января 2014 г.), приказываю:</text:span></text:p>
      <text:p text:style-name="P1"><text:span text:style-name="T3"><text:s text:c="5"/>1. Утвердить прилагаемый Порядок <text:s/>приема <text:s/>граждан <text:s/>на <text:s text:c="3"/>обучение по образовательным программам начального общего, основного общего и среднего общего образования.</text:span></text:p>
      <text:p text:style-name="P1"><text:span text:style-name="T3"><text:s text:c="5"/>2. Признать утратившими силу <text:s/>приказы <text:s/>Министерства <text:s text:c="3"/>образования и науки Российской Федерации:</text:span></text:p>
      <text:p text:style-name="P1"><text:span text:style-name="T3"><text:s text:c="5"/>от 15 февраля 2012 г. N 107 "Об утверждении Порядка приема граждан в общеобразовательные учреждения" (зарегистрирован <text:s/>Министерством <text:s text:c="2"/>юстиции Российской Федерации 17 апреля 2012 г., регистрационный N 23859);</text:span></text:p>
      <text:p text:style-name="P1"><text:span text:style-name="T3"><text:s text:c="5"/>от 4 июля 2012 г. N 521 "О <text:s/>внесении <text:s/>изменений <text:s/>в <text:s/>Порядок <text:s text:c="2"/>приема граждан <text:s/>в <text:s/>общеобразовательные <text:s text:c="2"/>учреждения, <text:s text:c="2"/>утвержденный <text:s text:c="4"/>приказом Министерства образования и науки <text:s/>Российской <text:s/>Федерации <text:s/>от <text:s/>15 <text:s text:c="2"/>февраля 2012 г. <text:s/>N 107" <text:s/>(зарегистрирован <text:s/>Министерством <text:s text:c="2"/>юстиции <text:s text:c="4"/>Российской Федерации 25 июля 2012 г., регистрационный N 24999).</text:span></text:p>
      <text:p text:style-name="P2"/>
      <text:p text:style-name="P1"><text:span text:style-name="T3">Министр <text:s text:c="52"/>Д.В. Ливанов</text:span></text:p>
      <text:p text:style-name="P2"/>
      <text:p text:style-name="P2"/>
      <text:p text:style-name="P3"><text:span text:style-name="T3"><text:s text:c="63"/>Приложение</text:span></text:p>
      <text:p text:style-name="P2"/>
      <text:p text:style-name="P4"><text:span text:style-name="T3">Порядок</text:span></text:p>
      <text:p text:style-name="P4"><text:span text:style-name="T3">приема граждан на обучение по образовательным программам начального</text:span></text:p>
      <text:p text:style-name="P4"><text:span text:style-name="T3">общего, основного общего и среднего общего образования</text:span></text:p>
      <text:p text:style-name="P4"><text:span text:style-name="T3">(утв. приказом Министерства образования и науки РФ от 22 января 2014 г.</text:span></text:p>
      <text:p text:style-name="P4"><text:span text:style-name="T3">N 32)</text:span></text:p>
      <text:p text:style-name="P2"/>
      <text:p text:style-name="P1"><text:span text:style-name="T3"><text:s text:c="5"/>1. Порядок приема граждан на обучение по образовательным программам начального общего, основного общего и среднего общего образования (далее - Порядок) регламентирует прием граждан Российской <text:s/>Федерации <text:s/>(далее <text:s/>- граждане, <text:s text:c="2"/>дети) <text:s text:c="2"/>в <text:s text:c="2"/>организации, <text:s text:c="2"/>осуществляющие <text:s text:c="4"/>образовательную деятельность по образовательным программам начального общего, <text:s text:c="2"/>основного общего и среднего <text:s/>общего <text:s/>образования <text:s/>(далее <text:s/>соответственно <text:s/>- <text:s text:c="2"/>ОООД, общеобразовательные программы).</text:span></text:p>
      <text:p text:style-name="P1"><text:span text:style-name="T3"><text:s text:c="5"/>2. Прием иностранных граждан и лиц без <text:s/>гражданства, <text:s/>в <text:s/>том <text:s text:c="2"/>числе соотечественников за рубежом, в ОООД для обучения по общеобразовательным программам за счет бюджетных ассигнований федерального бюджета, бюджетов субъектов Российской <text:s/>Федерации <text:s/>и <text:s/>местных <text:s/>бюджетов <text:s text:c="3"/>осуществляется в соответствии <text:s/>с <text:s text:c="2"/>международными <text:s text:c="2"/>договорами <text:s text:c="2"/>Российской <text:s text:c="4"/>Федерации, Федеральным законом от 29 декабря 2012 г. <text:s/>N 273-ФЗ <text:s/>"Об <text:s text:c="3"/>образовании в Российской Федерации" (Собрание законодательства <text:s/>Российской <text:s text:c="2"/>Федерации, 2012, N 53, <text:s/>ст. 7598; <text:s/>2013, <text:s/>N 19, <text:s/>ст. 2326; <text:s/>N 23, <text:s/>ст. 2878; <text:s/>N 27, ст. 3462; N 30, ст. 4036; N 48, ст. 6165) и настоящим Порядком.</text:span></text:p>
      <text:p text:style-name="P1"><text:span text:style-name="T3"><text:s text:c="5"/>3. <text:s text:c="2"/>Правила <text:s text:c="2"/>приема <text:s text:c="2"/>в <text:s text:c="2"/>конкретную <text:s text:c="2"/>ОООД <text:s text:c="2"/>на <text:s text:c="2"/>обучение <text:s text:c="2"/>по общеобразовательным программам (далее - правила приема) устанавливаются в части, <text:s/>не <text:s/>урегулированной <text:s/>законодательством <text:s/>об <text:s/>образовании, <text:s text:c="2"/>ОООД самостоятельно*(1).</text:span></text:p>
      <text:p text:style-name="P1"><text:span text:style-name="T3"><text:s text:c="5"/>Прием <text:s/>граждан <text:s/>для <text:s/>обучения <text:s/>в <text:s/>филиале <text:s/>ОООД <text:s text:c="4"/>осуществляется в</text:span></text:p>
      <text:p text:style-name="P1"><text:span text:style-name="T3">соответствии с правилами приема на обучение в ОООД.</text:span></text:p>
      <text:p text:style-name="P1"><text:span text:style-name="T3"><text:s text:c="5"/>4.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прием в образовательную организацию граждан, имеющих <text:s text:c="2"/>право на получение общего образования соответствующего уровня и проживающих на территории, за которой закреплена указанная образовательная <text:s text:c="2"/>организация (далее - закрепленная территория)*(2).</text:span></text:p>
      <text:p text:style-name="P1"><text:soft-page-break/><text:span text:style-name="T3"><text:s text:c="5"/>5. В приеме в <text:s/>государственную <text:s/>или <text:s/>муниципальную <text:s text:c="2"/>образовательную организацию может быть отказано <text:s/>только <text:s/>по <text:s/>причине <text:s/>отсутствия <text:s text:c="3"/>в ней свободных мест, за исключением случаев, предусмотренных частями <text:s/>5 <text:s/>и <text:s/>6 статьи 67 и статьей 88 Федерального закона от 29 декабря 2012 г. N 273-ФЗ "Об <text:s/>образовании <text:s/>в <text:s/>Российской <text:s/>Федерации" <text:s/>(Собране <text:s text:c="2"/>законодательства Российской Федерации, 2012, N 53, ст. 7598; 2013, N 19, ст. 2326; <text:s text:c="2"/>N 23, ст. 2878; N 27, ст. 3462; N 30, <text:s/>ст. 4036; <text:s/>N 48, <text:s/>ст. 6165). <text:s/>В <text:s text:c="2"/>случае отсутствия мест <text:s/>в <text:s/>государственной <text:s/>или <text:s/>муниципальной <text:s text:c="2"/>образовательной организации родители (законные представители) ребенка для решения вопроса о его устройстве в <text:s/>другую <text:s/>общеобразовательную <text:s/>организацию <text:s text:c="2"/>обращаются непосредственно <text:s/>в <text:s/>орган <text:s/>исполнительной <text:s/>власти <text:s/>субъекта <text:s text:c="3"/>Российской Федерации, осуществляющий государственное управление в сфере образования, или орган местного самоуправления, <text:s/>осуществляющий <text:s/>управление <text:s/>в <text:s text:c="2"/>сфере образования*(3).</text:span></text:p>
      <text:p text:style-name="P1"><text:span text:style-name="T3"><text:s text:c="5"/>6. Прием на обучение по основным общеобразовательным программам <text:s text:c="2"/>за счет <text:s/>средств <text:s/>бюджетных <text:s/>ассигнований <text:s/>федерального <text:s/>бюджета, <text:s text:c="2"/>бюджетов субъектов <text:s/>Российской <text:s/>Федерации <text:s/>и <text:s/>местных <text:s/>бюджетов <text:s text:c="5"/>проводится на общедоступной основе, если иное не предусмотрено Федеральным законом <text:s text:c="2"/>от 29 декабря 2012 г. N 273-ФЗ <text:s/>"Об <text:s/>образовании <text:s/>в <text:s/>Российской <text:s text:c="2"/>Федерации" (Собрание законодательства Российской Федерации, 2012, <text:s/>N 53, <text:s text:c="2"/>ст. 7598; 2013, N 19, ст. 2326; N 23, ст. 2878; N 27, <text:s/>ст. 3462; <text:s/>N 30, <text:s text:c="2"/>ст. 4036; N 48, ст. 6165).</text:span></text:p>
      <text:p text:style-name="P1"><text:span text:style-name="T3"><text:s text:c="5"/>Организация индивидуального отбора при приеме в <text:s/>государственные <text:s text:c="2"/>и муниципальные образовательные организации для получения основного общего и среднего общего образования с углубленным изучением отдельных <text:s text:c="2"/>учебных предметов или для профильного обучения допускается в случаях и в порядке, которые <text:s text:c="2"/>предусмотрены <text:s text:c="3"/>законодательством <text:s text:c="3"/>субъекта <text:s text:c="6"/>Российской Федерации*(4).</text:span></text:p>
      <text:p text:style-name="P1"><text:span text:style-name="T3"><text:s text:c="5"/>Организация конкурса или индивидуального отбора при приеме <text:s text:c="2"/>граждан для <text:s/>получения <text:s/>общего <text:s/>образования <text:s/>в <text:s/>образовательных <text:s text:c="4"/>организациях, реализующих образовательные программы основного общего и среднего общего образования, <text:s/>интегрированные <text:s/>с <text:s/>дополнительными <text:s text:c="2"/>предпрофессиональными образовательными программами в области физической культуры и спорта, или образовательные <text:s/>программы <text:s/>среднего <text:s/>профессионального <text:s text:c="4"/>образования в области <text:s/>искусств, <text:s/>интегрированные <text:s/>с <text:s text:c="2"/>образовательными <text:s text:c="4"/>программами основного <text:s/>общего <text:s/>и <text:s/>среднего <text:s/>общего <text:s/>образования, <text:s text:c="3"/>осуществляется на основании оценки способностей к занятию отдельным <text:s/>видом <text:s/>искусства <text:s text:c="2"/>или спорта, а также при отсутствии противопоказаний к занятию соответствующим видом спорта*(5).</text:span></text:p>
      <text:p text:style-name="P1"><text:span text:style-name="T3"><text:s text:c="5"/>7. ОООД обязана <text:s/>ознакомить <text:s/>поступающего <text:s/>и <text:s/>(или) <text:s/>его <text:s text:c="2"/>родителей (законных представителей) со своим уставом, с лицензией на осуществление образовательной <text:s/>деятельности, <text:s/>со <text:s/>свидетельством <text:s/>о <text:s text:c="4"/>государственной аккредитации, с <text:s/>образовательными <text:s/>программами <text:s/>и <text:s/>другими <text:s text:c="2"/>документами, регламентирующими <text:s text:c="2"/>организацию <text:s text:c="2"/>и <text:s text:c="2"/>осуществление <text:s text:c="6"/>образовательной деятельности, права и обязанности обучающихся*(6).</text:span></text:p>
      <text:p text:style-name="P1"><text:span text:style-name="T3"><text:s text:c="5"/>Государственные <text:s/>и <text:s text:c="2"/>муниципальные <text:s text:c="2"/>образовательные <text:s text:c="4"/>организации размещают <text:s text:c="2"/>распорядительный <text:s text:c="2"/>акт <text:s text:c="2"/>органа <text:s text:c="2"/>местного <text:s text:c="4"/>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<text:s/>за <text:s/>конкретными <text:s text:c="2"/>территориями муниципального района, городского округа, издаваемый не позднее 1 февраля текущего года (далее - распорядительный акт о закрепленной территории).</text:span></text:p>
      <text:p text:style-name="P1"><text:span text:style-name="T3"><text:s text:c="5"/>8. Государственная или муниципальная образовательная организация <text:s text:c="2"/>с целью проведения организованного приема граждан в первый класс размещает на информационном стенде, на официальном <text:s/>сайте <text:s/>в <text:s/>сети <text:s text:c="3"/>"Интернет", в средствах массовой информации (в том числе электронных) информацию о:</text:span></text:p>
      <text:p text:style-name="P1"><text:span text:style-name="T3"><text:s text:c="5"/>количестве мест в первых классах не позднее 10 календарных <text:s/>дней <text:s text:c="2"/>с момента издания </text:span><text:soft-page-break/><text:span text:style-name="T3">распорядительного акта о закрепленной территории;</text:span></text:p>
      <text:p text:style-name="P1"><text:span text:style-name="T3"><text:s text:c="5"/>наличии <text:s/>свободных <text:s/>мест <text:s/>для <text:s/>приема <text:s/>детей, <text:s/>не <text:s text:c="4"/>проживающих на закрепленной территории, не позднее 1 июля.</text:span></text:p>
      <text:p text:style-name="P1"><text:span text:style-name="T3"><text:s text:c="5"/>9. Прием граждан в ОООД осуществляется по личному заявлению родителя (законного представителя) ребенка при предъявлении оригинала <text:s text:c="2"/>документа, удостоверяющего <text:s/>личность <text:s/>родителя <text:s/>(законного <text:s/>представителя), <text:s text:c="2"/>либо оригинала документа, удостоверяющего личность иностранного гражданина <text:s text:c="2"/>и лица без гражданства в Российской Федерации в соответствии со статьей 10 Федерального закона от 25 июля 2002 г. N 115-ФЗ <text:s/>"О <text:s/>правовом <text:s text:c="2"/>положении иностранных граждан в Российской Федерации" <text:s/>(Собрание <text:s text:c="2"/>законодательства Российской Федерации, 2002, N 30, ст. 3032).</text:span></text:p>
      <text:p text:style-name="P1"><text:span text:style-name="T3"><text:s text:c="5"/>ОООД <text:s/>может <text:s/>осуществлять <text:s/>прием <text:s/>указанного <text:s/>заявления <text:s/>в <text:s text:c="2"/>форме электронного <text:s text:c="8"/>документа <text:s text:c="17"/>с <text:s text:c="9"/>использованием информационно-телекоммуникационных сетей общего пользования.</text:span></text:p>
      <text:p text:style-name="P1"><text:span text:style-name="T3"><text:s text:c="5"/>В <text:s/>заявлении <text:s/>родителями <text:s text:c="2"/>(законными <text:s text:c="2"/>представителями) <text:s text:c="4"/>ребенка указываются следующие сведения:</text:span></text:p>
      <text:p text:style-name="P1"><text:span text:style-name="T3"><text:s text:c="5"/>а) фамилия, имя, отчество (последнее - при наличии) ребенка;</text:span></text:p>
      <text:p text:style-name="P1"><text:span text:style-name="T3"><text:s text:c="5"/>б) дата и место рождения ребенка;</text:span></text:p>
      <text:p text:style-name="P1"><text:span text:style-name="T3"><text:s text:c="5"/>в) фамилия, имя, <text:s/>отчество <text:s/>(последнее <text:s/>- <text:s/>при <text:s/>наличии) <text:s text:c="2"/>родителей</text:span></text:p>
      <text:p text:style-name="P1"><text:span text:style-name="T3">(законных представителей) ребенка;</text:span></text:p>
      <text:p text:style-name="P1"><text:span text:style-name="T3"><text:s text:c="5"/>г) <text:s/>адрес <text:s/>места <text:s/>жительства <text:s/>ребенка, <text:s/>его <text:s/>родителей <text:s text:c="4"/>(законных</text:span></text:p>
      <text:p text:style-name="P1"><text:span text:style-name="T3">представителей);</text:span></text:p>
      <text:p text:style-name="P1"><text:span text:style-name="T3"><text:s text:c="5"/>д) контактные телефоны родителей (законных представителей) ребенка.</text:span></text:p>
      <text:p text:style-name="P1"><text:span text:style-name="T3"><text:s text:c="5"/>Примерная форма заявления размещается ОООД на информационном стенде и (или) на официальном сайте ОООД в сети "Интернет".</text:span></text:p>
      <text:p text:style-name="P1"><text:span text:style-name="T3"><text:s text:c="5"/>Для приема в ОООД:</text:span></text:p>
      <text:p text:style-name="P1"><text:span text:style-name="T3"><text:s text:c="5"/>родители (законные представители) детей, проживающих на закрепленной территории, <text:s/>для <text:s/>зачисления <text:s/>ребенка <text:s/>в <text:s/>первый <text:s/>класс <text:s text:c="4"/>дополнительно предъявляют оригинал свидетельства <text:s/>о <text:s/>рождении <text:s/>ребенка <text:s/>или <text:s text:c="2"/>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<text:s text:c="2"/>или документ, содержащий сведения о регистрации ребенка по месту <text:s text:c="2"/>жительства или по месту пребывания на закрепленной территории;</text:span></text:p>
      <text:p text:style-name="P1"><text:span text:style-name="T3"><text:s text:c="5"/>родители <text:s/>(законные <text:s/>представители) <text:s/>детей, <text:s/>не <text:s text:c="6"/>проживающих на закрепленной <text:s/>территории, <text:s/>дополнительно <text:s/>предъявляют <text:s text:c="4"/>свидетельство о</text:span></text:p>
      <text:p text:style-name="P1"><text:span text:style-name="T3">рождении ребенка. </text:span></text:p>
      <text:p text:style-name="P1"><text:span text:style-name="T3"><text:s text:c="5"/>Родители (законные представители) <text:s/>детей, <text:s/>являющихся <text:s text:c="2"/>иностранными гражданами <text:s/>или <text:s/>лицами <text:s/>без <text:s/>гражданства, <text:s/>дополнительно <text:s text:c="4"/>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span></text:p>
      <text:p text:style-name="P1"><text:span text:style-name="T3"><text:s text:c="5"/>Иностранные <text:s/>граждане <text:s/>и <text:s/>лица <text:s/>без <text:s/>гражданства <text:s text:c="2"/>все <text:s text:c="4"/>документы представляют на русском языке или вместе с <text:s/>заверенным <text:s/>в <text:s text:c="2"/>установленном порядке переводом на русский язык.</text:span></text:p>
      <text:p text:style-name="P1"><text:span text:style-name="T3"><text:s text:c="5"/>Копии предъявляемых при приеме документов хранятся в ОООД на <text:s text:c="2"/>время обучения ребенка.</text:span></text:p>
      <text:p text:style-name="P1"><text:span text:style-name="T3"><text:s text:c="5"/>10. Родители (законные представители) детей имеют право <text:s/>по <text:s text:c="2"/>своему усмотрению представлять другие документы.</text:span></text:p>
      <text:p text:style-name="P1"><text:span text:style-name="T3"><text:s text:c="5"/>11. При приеме в ОООД для <text:s/>получения <text:s/>среднего <text:s/>общего <text:s text:c="2"/>образования представляется аттестат об <text:s/>основном <text:s/>общем <text:s/>образовании <text:s text:c="2"/>установленного образца.</text:span></text:p>
      <text:p text:style-name="P1"><text:span text:style-name="T3"><text:s text:c="5"/>12. Требование предоставления других документов в качестве основания для приема детей в ОООД не допускается.</text:span></text:p>
      <text:p text:style-name="P1"><text:span text:style-name="T3"><text:s text:c="5"/>13. Факт ознакомления родителей (законных представителей) ребенка с лицензией на осуществление образовательной деятельности, свидетельством о государственной аккредитации ОООД, уставом ОООД фиксируется в заявлении о приеме и заверяется </text:span><text:soft-page-break/><text:span text:style-name="T3">личной подписью родителей (законных <text:s text:c="2"/>представителей) ребенка.</text:span></text:p>
      <text:p text:style-name="P1"><text:span text:style-name="T3"><text:s text:c="5"/>Подписью родителей (законных <text:s/>представителей) <text:s/>ребенка <text:s text:c="2"/>фиксируется также согласие на обработку их персональных данных и персональных данных ребенка <text:s text:c="2"/>в <text:s text:c="2"/>порядке, <text:s text:c="2"/>установленном <text:s text:c="2"/>законодательством <text:s text:c="4"/>Российской Федерации*(7).</text:span></text:p>
      <text:p text:style-name="P1"><text:span text:style-name="T3"><text:s text:c="5"/>14. Прием заявлений в первый класс ОООД для граждан, проживающих на закрепленной территории, начинается не позднее 1 февраля и завершается не позднее 30 июня текущего года.</text:span></text:p>
      <text:p text:style-name="P1"><text:span text:style-name="T3"><text:s text:c="5"/>Зачисление в ОООД оформляется распорядительным актом ОООД в течение 7 рабочих дней после приема документов.</text:span></text:p>
      <text:p text:style-name="P1"><text:span text:style-name="T3"><text:s text:c="5"/>Для <text:s/>детей, <text:s/>не <text:s/>проживающих <text:s/>на <text:s/>закрепленной <text:s/>территории, <text:s/>прием заявлений в первый класс начинается с 1 июля текущего <text:s/>года <text:s/>до <text:s text:c="2"/>момента заполнения свободных мест, но не позднее 5 сентября текущего года.</text:span></text:p>
      <text:p text:style-name="P1"><text:span text:style-name="T3"><text:s text:c="5"/>ОООД, закончившие прием в первый класс всех детей, <text:s/>проживающих <text:s text:c="2"/>на закрепленной территории, осуществляют прием <text:s/>детей, <text:s/>не <text:s/>проживающих <text:s/>на закрепленной территории, ранее 1 июля.</text:span></text:p>
      <text:p text:style-name="P1"><text:span text:style-name="T3"><text:s text:c="5"/>15. Для удобства родителей <text:s/>(законных <text:s/>представителей) <text:s/>детей <text:s text:c="2"/>ОООД устанавливают <text:s/>график <text:s/>приема <text:s/>документов <text:s/>в <text:s/>зависимости <text:s text:c="2"/>от <text:s text:c="2"/>адреса регистрации по месту жительства (пребывания).</text:span></text:p>
      <text:p text:style-name="P1"><text:span text:style-name="T3"><text:s text:c="5"/>16. <text:s/>При <text:s/>приеме <text:s/>на <text:s/>свободные <text:s/>места <text:s/>детей, <text:s/>не <text:s text:c="3"/>проживающих на закрепленной территории, преимущественным правом обладают дети <text:s text:c="2"/>граждан, имеющих <text:s/>право <text:s/>на <text:s/>первоочередное <text:s/>предоставление <text:s/>места <text:s/>в <text:s text:c="2"/>ОООД <text:s text:c="2"/>в соответствии с законодательством <text:s/>Российской <text:s/>Федерации <text:s/>и <text:s text:c="2"/>нормативными правовыми актами субъектов Российской Федерации.</text:span></text:p>
      <text:p text:style-name="P1"><text:span text:style-name="T3"><text:s text:c="5"/>17. Дети с <text:s/>ограниченными <text:s/>возможностями <text:s/>здоровья <text:s text:c="3"/>принимаются на обучение по адаптированной основной общеобразовательной программе только с <text:s/>согласия <text:s/>их <text:s/>родителей <text:s/>(законных <text:s/>представителей) <text:s/>и <text:s/>на <text:s text:c="2"/>основании рекомендаций психолого-медико-педагогической комиссии*(8).</text:span></text:p>
      <text:p text:style-name="P1"><text:span text:style-name="T3"><text:s text:c="5"/>18. Документы, представленные родителями (законными представителями) детей, регистрируются в <text:s/>журнале <text:s/>приема <text:s/>заявлений. <text:s/>После <text:s text:c="2"/>регистрации заявления родителям (законным представителям) детей выдается расписка <text:s text:c="2"/>в получении документов, содержащая <text:s/>информацию <text:s/>о <text:s/>регистрационном <text:s text:c="2"/>номере заявления о приеме ребенка в ОООД, о перечне представленных <text:s text:c="2"/>документов. Расписка заверяется подписью должностного лица ОООД, <text:s/>ответственного <text:s text:c="2"/>за прием документов, и печатью ОООД.</text:span></text:p>
      <text:p text:style-name="P1"><text:span text:style-name="T3"><text:s text:c="5"/>19. <text:s/>Распорядительные <text:s/>акты <text:s/>ОООД <text:s/>о <text:s/>приеме <text:s/>детей <text:s/>на <text:s text:c="4"/>обучение размещаются на информационном стенде ОООД в день их издания.</text:span></text:p>
      <text:p text:style-name="P1"><text:span text:style-name="T3"><text:s text:c="5"/>20. На каждого ребенка, зачисленного в ОООД, заводится личное дело, в котором хранятся все сданные документы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23cm" fo:margin-bottom="0.212cm" fo:line-height="100%" fo:orphans="0" fo:widows="0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24pt" fo:font-weight="bold" style:letter-kerning="true" style:font-name-asian="Arial Unicode MS" style:font-size-asian="24pt" style:language-asian="hi" style:country-asian="I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line-height="100%" fo:orphans="0" fo:widows="0" fo:hyphenation-ladder-count="no-limit"/>
      <style:text-properties style:font-name="Courier New" fo:font-size="10pt" style:letter-kerning="true" style:font-name-asian="Courier New" style:font-size-asian="10pt" style:language-asian="hi" style:country-asian="IN" style:font-name-complex="Courier New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Arial Unicode MS" style:font-size-asian="24pt" style:language-asian="hi" style:country-asian="IN" style:font-weight-asian="bold" style:font-name-complex="Mangal" style:font-size-complex="24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2</meta:editing-cycles>
    <meta:creation-date>2014-11-21T03:21:00</meta:creation-date>
    <dc:date>2017-10-26T13:34:20.01</dc:date>
    <meta:editing-duration>PT19S</meta:editing-duration>
    <meta:generator>OpenOffice/4.1.3$Win32 OpenOffice.org_project/413m1$Build-9783</meta:generator>
    <meta:document-statistic meta:table-count="0" meta:image-count="0" meta:object-count="0" meta:page-count="7" meta:paragraph-count="110" meta:word-count="2606" meta:character-count="22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