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Text_20_body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3" style:family="paragraph" style:parent-style-name="Text_20_body"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bold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 fo:padding="0cm" fo:border="non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 fo:padding="0cm" fo:border="non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text-properties style:font-name="Times New Roman" fo:font-size="13pt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font-variant="normal" fo:text-transform="none" fo:color="#000000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Анализ работы школьной библиотеки <text:span text:style-name="T1">МОБУ «Мрясовская ООШ» </text:span></text:p>
      <text:p text:style-name="P4"><text:span text:style-name="T1"><text:s text:c="34"/></text:span>за 2016-2017 учебный год.</text:p>
      <text:p text:style-name="P5">.</text:p>
      <text:p text:style-name="P5">В течение 2016 – 2017 учебного года школьная библиотека работала по плану, утвержденному администрацией школы. Работа проводилась с учетом разделов общешкольного плана.</text:p>
      <text:p text:style-name="P6"><text:span text:style-name="T2"><text:s text:c="4"/></text:span><text:span text:style-name="T2"><text:s text:c="4"/></text:span>Основные цели:</text:p>
      <text:p text:style-name="P3">1. Осуществление государственной политики в сфере образования через </text:p>
      <text:p text:style-name="P3">библиотечно-информационное обслуживание пользователей, обеспечение их </text:p>
      <text:p text:style-name="P3">прав на свободное и бесплатное пользование библиотечно-информационными </text:p>
      <text:p text:style-name="P3">ресурсами, гарантированное государством.</text:p>
      <text:p text:style-name="P3">2. Воспитание гражданского самосознания, помощь в социализации </text:p>
      <text:p text:style-name="P3">обучающихся, развитие их творческих способностей.</text:p>
      <text:p text:style-name="P3">3.Организация систематического чтения учащихся.</text:p>
      <text:p text:style-name="P3">4.Организация досуга, связанного с чтением в условиях библиотеки с </text:p>
      <text:p text:style-name="P3">учетом интересов читателей.</text:p>
      <text:p text:style-name="P3">Основные задачи:</text:p>
      <text:p text:style-name="P3">1. Формирование библиотечного фонда в соответствии с образовательной </text:p>
      <text:p text:style-name="P3">программой по ФГОС.</text:p>
      <text:p text:style-name="P3">2. Оформление новых поступлений в книжный фонд, знакомство с новыми </text:p>
      <text:p text:style-name="P3">книгами литературы согласно датам литературного календаря.</text:p>
      <text:p text:style-name="P3">3. Осуществление своевременного возврата выданных изданий в библиотеку.</text:p>
      <text:p text:style-name="P3">4. Осуществление образовательной, информационной и воспитательной </text:p>
      <text:p text:style-name="P3">работы среди обучающихся школы.</text:p>
      <text:p text:style-name="P3">5. Организация мероприятий, ориентированных на воспитание нравственного, </text:p>
      <text:p text:style-name="P3">гражданско-патриотического самосознания личности, формирование навыков </text:p>
      <text:p text:style-name="P3">здорового образа жизни.</text:p>
      <text:p text:style-name="P3">6. Оказание помощи в деятельности учащихся и учителей при реализации </text:p>
      <text:p text:style-name="P3">образовательных программ. Работа с педагогическим коллективом.</text:p>
      <text:p text:style-name="P2"/>
      <text:p text:style-name="P5">В течение учебного года библиотека оказывала помощь в образовательном, информационном, культурном процессе школы. Обеспечивала учебный процесс, активно содействовала образованию, обучению, воспитанию и развитию обучающихся. Стремилась обслуживать всех потенциальных пользователей внутри школьного сообщества и удовлетворять конкретные потребности целевых групп. Это <text:soft-page-break/>учителя, дети, библиотекарь сельской библиотеки. В течение года велось привлечение школьников к информации путем проведения различных мероприятий, содействовала воспитанию личности обучающихся, привития культуры и систематичности в чтении книги. Библиотека осуществляла работу совместно с педагогическим коллективом. Регулярно делался обзор литературы, оказывалась помощь ученикам и педагогам в подготовке к различным конкурсам, в проведении классных часов, родительских собраний, школьных праздников.</text:p>
      <text:p text:style-name="P5">Учебный фонд комплектуется </text:p>
      <text:p text:style-name="P3">согласно школьным программам на основании Федерального перечня </text:p>
      <text:p text:style-name="P3">учебников, рекомендованных (допущенных) к использованию в ОУ на 2016-2017 </text:p>
      <text:p text:style-name="P3">учебный год и рекомендаций министерства образования, разработан школьный </text:p>
      <text:p text:style-name="P3">перечень учебников по каждому предмету. Составлен заказ учебников .</text:p>
      <text:p text:style-name="P3">В конце каждой четверти проводились рейды по проверке учебников 1-9</text:p>
      <text:p text:style-name="P3">классов. Перед проведением рейдов, а также по итогам рейда учащиеся под </text:p>
      <text:p text:style-name="P3">руководством классных руководителей производили ремонт книг.</text:p>
      <text:p text:style-name="P3">Учащиеся были обеспечены учебниками из фонда школьной библиотеки. </text:p>
      <text:p text:style-name="P3">Дети также пользовались художественной литературой, энциклопедией и </text:p>
      <text:p text:style-name="P3">словарями. В конце учебного года по графику проходила сдача учебников по </text:p>
      <text:p text:style-name="P3">классам.</text:p>
      <text:p text:style-name="P5"><text:span text:style-name="T1"><text:s/>Проводились</text:span> много индивидуальных бесед с читателями о роли чтения в жизни человека, рекомендовались книги, проводились регулярно выставки: книжная выставка ко <text:span text:style-name="T1">Д</text:span>ню космонавтики, <text:span text:style-name="T1">Д</text:span>ню <text:span text:style-name="T1">П</text:span>обеды, , «Наркотики - ЯД», «Курить - здоровью вредить» ,«Эти книги мы вылечили сами», «Про зеленые леса и лесные чудеса». Ежемесячно проводились внеклассные мероприятия, эстетические беседы, беседы, поэтические часы по разным возрастным группам такие как: «Урок – презентация для 2 класса «Моя первая <text:span text:style-name="T1">книга</text:span>»; Урок – презентация «Путешествие в Читайгород»(знакомство с <text:span text:style-name="T1">сельской </text:span>библиотекой); Правила и умения обращаться с книгой.,<text:span text:style-name="T1">беседы </text:span>«Еще раз о книге, о преданном друге, давай потолкуем, дружок»; познавательная викторина «Хочу все знать», «В гостях у сказки» ;"Вечное чудо-книга»; «Чтение – лучшее учение» и т.д.</text:p>
      <text:p text:style-name="P5">Особое внимание было уделено индивидуальной работе с читателями - обучающимися. Обучающиеся – это главная целевая группа пользователей библиотеки. Обучающиеся пользовались библиотекой для самых разных целей. Роль библиотеки заключалась в том, чтобы консультировать и обучать обучающихся этим видам работы и создавать в библиотеке такую учебную обстановку, которая обеспечивает ученику необходимую поддержку.</text:p>
      <text:p text:style-name="P5">Школьная библиотека принимала активное участие в поддержке этого направления и всегда готова была оказать помощь в поиске нужной информации.</text:p>
      <text:p text:style-name="P6"><text:s text:c="5"/></text:p>
      <text:p text:style-name="P6"/>
      <text:p text:style-name="P6"><text:soft-page-break/>Выводы.</text:p>
      <text:p text:style-name="P3">Школьная библиотека в течение года оказывала помощь учителям, классным </text:p>
      <text:p text:style-name="P3">руководителям в проведении массовых мероприятий, классных часов. </text:p>
      <text:p text:style-name="P3">Производился подбор литературы, сценариев, стихов; оформлялись книжные </text:p>
      <text:p text:style-name="P3">выставки. Библиотека пропагандировала чтение. Старалась добиться </text:p>
      <text:p text:style-name="P3">систематического чтения. Работа библиотеки проводилась в соответствии с </text:p>
      <text:p text:style-name="P3">годовым планом библиотеки и планом работы школы на 2016 - 2017 учебный </text:p>
      <text:p text:style-name="P3">год. </text:p>
      <text:p text:style-name="P3"><text:s/>Систематически проводились беседы о прочитанном, рекомендательные беседы о сохранности школьных книг и учебников.</text:p>
      <text:p text:style-name="P3">Большое внимание уделялось духовно-нравственному, патриотическому и </text:p>
      <text:p text:style-name="P3">гражданскому воспитанию. Одной из основных задач было воспитание </text:p>
      <text:p text:style-name="P3">здорового образа жизни.</text:p>
      <text:p text:style-name="P3">Все мероприятия, проводимые библиотекой, были нацелены на литературное, историческое, толерантное просвещение школьников, содействующее патриотическому, нравственному, эстетическому воспитанию и формирующее привлекательный образ книги и чтения.</text:p>
      <text:p text:style-name="P3"/>
      <text:p text:style-name="P4"/>
      <text:p text:style-name="P5"/>
      <text:p text:style-name="P6"/>
      <text:p text:style-name="P5"><text:s text:c="79"/>Библиотекарь: <text:span text:style-name="T1">Аюкасова Ш.Г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3M20S</meta:editing-duration>
    <meta:editing-cycles>7</meta:editing-cycles>
    <meta:generator>OpenOffice.org/3.3$Win32 OpenOffice.org_project/330m20$Build-9567</meta:generator>
    <dc:date>2017-10-09T13:10:35.28</dc:date>
    <meta:print-date>2017-10-09T13:09:48.24</meta:print-date>
    <meta:document-statistic meta:table-count="0" meta:image-count="0" meta:object-count="0" meta:page-count="3" meta:paragraph-count="58" meta:word-count="637" meta:character-count="5486"/>
    <meta:user-defined meta:name="Info 1"/>
    <meta:user-defined meta:name="Info 2"/>
    <meta:user-defined meta:name="Info 3"/>
    <meta:user-defined meta:name="Info 4"/>
  </office:meta>
</office:document-meta>
</file>