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OpenSymbol" svg:font-family="OpenSymbol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top="0cm" fo:margin-bottom="0.353cm" fo:line-height="100%"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size-asian="14pt" style:font-name-complex="Calibri1" style:font-size-complex="14pt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Segoe UI Symbol" fo:font-size="12pt" fo:font-weight="bold" fo:background-color="transparent" style:font-name-asian="Segoe UI Symbol" style:font-name-complex="Segoe UI Symbol"/>
    </style:style>
    <style:style style:name="T7" style:family="text">
      <style:text-properties style:use-window-font-color="true" style:font-name="Segoe UI Symbol" fo:font-weight="bold" fo:background-color="transparent" style:font-name-asian="Segoe UI Symbol" style:font-name-complex="Segoe UI Symbol"/>
    </style:style>
    <style:style style:name="T8" style:family="text">
      <style:text-properties style:use-window-font-color="true" style:font-name="Times New Roman1" fo:font-size="14pt" fo:font-weight="bold" fo:background-color="transparent" style:font-name-asian="Calibri1" style:font-size-asian="14pt" style:font-name-complex="Calibri1" style:font-size-complex="14pt"/>
    </style:style>
    <style:style style:name="T9" style:family="text"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fo:font-weight="bold" fo:background-color="transparent" style:font-name-asian="Segoe UI Symbol" style:font-name-complex="Segoe UI Symbol"/>
    </style:style>
    <style:style style:name="T13" style:family="text">
      <style:text-properties style:use-window-font-color="true" fo:font-style="italic" fo:font-weight="bold" fo:background-color="transparent" style:font-name-asian="Times New Roman" style:font-style-asian="italic" style:font-name-complex="Times New Roman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1"/></text:span><text:span text:style-name="T8"><text:s text:c="6"/></text:span><text:span text:style-name="T10">МОБУ «Мрясовская основная общеобразовательная школа»</text:span></text:p>
      <text:p text:style-name="P2"><text:span text:style-name="T11"><text:s text:c="50"/></text:span><text:span text:style-name="T11">Приказ</text:span><text:span text:style-name="T11"> </text:span><text:span text:style-name="T12">№</text:span><text:span text:style-name="T11">9 </text:span><text:span text:style-name="T11">от</text:span><text:span text:style-name="T11"> 02.02.2017</text:span><text:span text:style-name="T11">года</text:span></text:p>
      <text:p text:style-name="P2"><text:span text:style-name="T11"><text:s text:c="6"/>«</text:span><text:span text:style-name="T11">Об обеспечении <text:s/>безопасности <text:s/>жизнедеятельности <text:s/>обучающихся <text:s/>школы в зимний период <text:s text:c="2"/>учебного года</text:span><text:span text:style-name="T11">»</text:span></text:p>
      <text:p text:style-name="P2"><text:span text:style-name="T11"><text:s/></text:span><text:span text:style-name="T11">На основании пункта 1 части 1 статьи 9, пункта 1 части 3 статьи 28 Федерального закона от 29.12.2012года </text:span><text:span text:style-name="T12">№</text:span><text:span text:style-name="T11">273-</text:span><text:span text:style-name="T11">ФЗ </text:span><text:span text:style-name="T11">«</text:span><text:span text:style-name="T11">Об образовании в РФ</text:span><text:span text:style-name="T11">», </text:span><text:span text:style-name="T11">приказа Новосергиевского отдела образования от 02.02.2017г.</text:span><text:span text:style-name="T12">№</text:span><text:span text:style-name="T11">36 </text:span><text:span text:style-name="T11"><text:s text:c="5"/></text:span><text:span text:style-name="T11">«</text:span><text:span text:style-name="T11">Об обеспечении <text:s/>безопасности <text:s/>жизнедеятельности <text:s/>обучающихся <text:s/>в муниципальных образовательных организаций <text:s/>Новосергиевского района <text:s text:c="2"/>в зимний период <text:s/>учебного года</text:span><text:span text:style-name="T11">» </text:span><text:span text:style-name="T11">в целях обеспечения безопасности жизнедеятельности <text:s/>обучающихся <text:s/>ОО в зимний период</text:span></text:p>
      <text:p text:style-name="P2"><text:span text:style-name="T11"><text:s text:c="61"/>Приказываю:</text:span></text:p>
      <text:p text:style-name="P4"><text:span text:style-name="T11"><text:s/>1. отменить учебные занятия в морозные дни в образовательной организации при следующих температурах:</text:span></text:p>
      <text:p text:style-name="P4"><text:span text:style-name="T11"><text:s/></text:span><text:span text:style-name="T13"><text:s/>- для учащихся 1-4 классов –при температуре: -25 С и ниже;</text:span></text:p>
      <text:p text:style-name="P7"><text:span text:style-name="T11"><text:s text:c="2"/>- </text:span><text:span text:style-name="T11">для учащихся 5-8 классов </text:span><text:span text:style-name="T11">–</text:span><text:span text:style-name="T11">при температуре: -28 С и ниже;</text:span></text:p>
      <text:p text:style-name="P8"><text:span text:style-name="T11"><text:s text:c="2"/>- </text:span><text:span text:style-name="T11">для учащихся 9 классов </text:span><text:span text:style-name="T11">–</text:span><text:span text:style-name="T11">при температуре: -30 С и ниже;</text:span></text:p>
      <text:p text:style-name="P6"><text:span text:style-name="T11">2. </text:span><text:span text:style-name="T11">Информировать родителей (законных представителей), несовершеннолетних обучающихся в параметрах окружающей среды через сайт ОО и телефонные сообщения.</text:span></text:p>
      <text:p text:style-name="P2"><text:span text:style-name="T11"><text:s/>3. </text:span><text:span text:style-name="T11">Разъяснить родителям (законным представителям) <text:s/>обучающихся, что в соответствии с пунктом 1 статьи 44 Федерального закона от 29.12.12012г. </text:span><text:span text:style-name="T12">№</text:span><text:span text:style-name="T11"> 273-</text:span><text:span text:style-name="T11">ФЗ </text:span><text:span text:style-name="T11">«</text:span><text:span text:style-name="T11">Об образовании РФ</text:span><text:span text:style-name="T11">» </text:span><text:span text:style-name="T11">родителей (законных представителей) несовершеннолетних обучающихся имеют преимущественное право на обучение и воспитание детей <text:s/>перед всеми другими лицами. Таким образом, при получении данных о температурном режиме, решение о направлении детей в ОУ принимают только родители (законные представители). Сведения о температурном режиме представленные средствами массовой информации, носят рекомендательный характер, так как ОУ осуществляет свою деятельность <text:s/>независимо от значений температуры и всегда готовь принять обучающихся.</text:span></text:p>
      <text:list xml:id="list40439270" text:style-name="L1">
        <text:list-item>
          <text:p text:style-name="P3"><text:span text:style-name="T11">В целях выполнения учебных программ при отмене учебных занятий организовать дистанционное обучение.</text:span></text:p>
        </text:list-item>
        <text:list-item>
          <text:p text:style-name="P3"><text:span text:style-name="T11">Разместить приказ на официальном сайте ОО и довести до сведения родителей (законных представителей).</text:span></text:p>
        </text:list-item>
      </text:list>
      <text:p text:style-name="P2"><text:span text:style-name="T11"><text:s text:c="6"/>6. <text:s text:c="3"/>Контроль за исполнением приказа <text:s/>оставляю за собой.</text:span></text:p>
      <text:p text:style-name="P1"/>
      <text:p text:style-name="P2"><text:span text:style-name="T11"><text:s text:c="2"/></text:span><text:span text:style-name="T11">Директор школы: <text:s text:c="44"/>А.С.Идельгужина</text:span></text:p>
      <text:p text:style-name="P1"/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OpenSymbol" svg:font-family="OpenSymbol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2-08T20:35:28.04</meta:print-date>
    <meta:document-statistic meta:table-count="0" meta:image-count="0" meta:object-count="0" meta:page-count="2" meta:paragraph-count="16" meta:word-count="267" meta:character-count="2253"/>
    <dc:date>2017-02-08T20:35:59.96</dc:date>
    <meta:editing-duration>PT14M32S</meta:editing-duration>
    <meta:editing-cycles>1</meta:editing-cycles>
    <meta:generator>OpenOffice.org/3.3$Win32 OpenOffice.org_project/330m20$Build-9567</meta:generator>
  </office:meta>
</office:document-meta>
</file>