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6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c0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c0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c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c4">
      <style:paragraph-properties fo:margin-top="0cm" fo:margin-bottom="0cm" fo:background-color="#ffffff">
        <style:background-image/>
      </style:paragraph-properties>
    </style:style>
    <style:style style:name="P6" style:family="paragraph" style:parent-style-name="c4">
      <style:paragraph-properties fo:margin-top="0cm" fo:margin-bottom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c4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c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7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2"><text:span text:style-name="T2">ПОЛОЖЕНИЕ</text:span></text:span></text:p>
      <text:p text:style-name="P1"><text:span text:style-name="c2"><text:span text:style-name="T2">о создании школьного спортивного клуба.</text:span></text:span></text:p>
      <text:p text:style-name="P5"><text:span text:style-name="c5"><text:span text:style-name="T1"><text:s text:c="4"/>Школьный спортивный клуб – самодеятельная организация учителей и учащихся, способствующая развитию физической культуры и спорта в МОБУ «Мрясовская ООШ».</text:span></text:span></text:p>
      <text:p text:style-name="P5"><text:span text:style-name="c5"><text:span text:style-name="T1">Школьный спортивный клуб создан с целью организации и проведения спортивно-массовой работы в МОБУ «Мрясовкая <text:s/>ООШ».</text:span></text:span></text:p>
      <text:p text:style-name="P5"><text:span text:style-name="c5"><text:span text:style-name="T1">Состав клуба:</text:span></text:span></text:p>
      <text:p text:style-name="P5"><text:span text:style-name="c5"><text:span text:style-name="T1">Руководитель клуба – учитель физической культуры Муртазина Феруза Лироновна.</text:span></text:span></text:p>
      <text:p text:style-name="P6"/>
      <text:p text:style-name="P5"><text:span text:style-name="c10"><text:span text:style-name="T3">1. Общие положения</text:span></text:span></text:p>
      <text:p text:style-name="P1"><text:span text:style-name="c5"><text:span text:style-name="T1"><text:s/>Школьный спортивный клуб — общественная организация учителей и учащихся, способствующая развитию физической культуры, спорта и туризма в школе. Школьный спортивный клуб создается с целью организации и проведения спортивно-массовой работы в образовательном учреждении во внеурочное время. Общее руководство клубом осуществляется Советом клуба. Состав Совета клуба утверждается приказом директора образовательного учреждения. </text:span></text:span></text:p>
      <text:p text:style-name="P1"><text:span text:style-name="T1"><text:line-break/></text:span><text:span text:style-name="c5"><text:span text:style-name="T3">2. Задачи спортивного клуба</text:span></text:span></text:p>
      <text:p text:style-name="P2"><text:span text:style-name="c1"><text:span text:style-name="T1">Задачами спортивного клуба являются:</text:span></text:span></text:p>
      <text:p text:style-name="P2"><text:span text:style-name="c1"><text:span text:style-name="T1">- активизация физкультурно-спортивной работы и участие всех учащихся в спортивной жизни школы;</text:span></text:span></text:p>
      <text:p text:style-name="P2"><text:span text:style-name="c1"><text:span text:style-name="T1">- укрепление здоровья и физического совершенствования учащихся общеобразовательных школ на основе систематически организованных и обязательных внеклассных спортивно-оздоровительных занятий всех детей;</text:span></text:span></text:p>
      <text:p text:style-name="P2"><text:span text:style-name="c1"><text:span text:style-name="T1">- закрепление и совершенствование умений и навыков учащихся, полученных на уроках физической культуры, формирование жизненно необходимых физических качеств;</text:span></text:span></text:p>
      <text:p text:style-name="P2"><text:span text:style-name="c1"><text:span text:style-name="T1">- воспитание у школьников общественной активности и трудолюбия, творчества и организаторских способностей;</text:span></text:span></text:p>
      <text:p text:style-name="P2"><text:span text:style-name="c1"><text:span text:style-name="T1">- привлечение к спортивно-массовой работе в клубе известных спортсменов, ветеранов спорта, родителей учащихся школы;</text:span></text:span></text:p>
      <text:p text:style-name="P2"><text:span text:style-name="c1"><text:span text:style-name="T1">- профилактика таких асоциальных проявлений в детской и подростковой среде, как наркомания, курение, алкоголизм, выработка потребности в здоровом образе жизни.</text:span></text:span></text:p>
      <text:p text:style-name="P2"><text:span text:style-name="T1"><text:line-break/></text:span><text:span text:style-name="c1"><text:span text:style-name="T3">3. Функции клуба</text:span></text:span></text:p>
      <text:p text:style-name="P2"><text:span text:style-name="c1"><text:span text:style-name="T1">Основными функциями школьного спортивного клуба являются:</text:span></text:span></text:p>
      <text:p text:style-name="P2"><text:span text:style-name="c1"><text:span text:style-name="T1">- обеспечение систематического проведения внеклассных физкультурно-спортивных мероприятий с учащимися;</text:span></text:span></text:p>
      <text:p text:style-name="P2"><text:span text:style-name="c1"><text:span text:style-name="T1">- организация постоянно действующих спортивных секций и групп общей физической подготовки для учащихся;</text:span></text:span></text:p>
      <text:p text:style-name="P2"><text:soft-page-break/><text:span text:style-name="c1"><text:span text:style-name="T1">- проведение внутришкольных соревнований, товарищеских спортивных встреч между классами и другими школами согласно календаря спортивно-массовых мероприятий на учебный год;</text:span></text:span></text:p>
      <text:p text:style-name="P2"><text:span text:style-name="c1"><text:span text:style-name="T1">- организация участия в соревнованиях, проводимых органами управления образования; - проведение спортивных праздников, показательных выступлений ведущих спортсменов школы, района.</text:span></text:span></text:p>
      <text:p text:style-name="P2"><text:span text:style-name="c1"><text:span text:style-name="T1">- проведение широкой пропаганды физической культуры и спорта в школе; - расширение и укрепление материально-технической базы школы (оборудование школьных спортивных сооружений и уход за ними, ремонт спортивного инвентаря);</text:span></text:span></text:p>
      <text:p text:style-name="P2"><text:span text:style-name="T1"><text:line-break/></text:span><text:span text:style-name="c1"><text:span text:style-name="T3">4. Организации работы спортивного клуба школы</text:span></text:span></text:p>
      <text:p text:style-name="P2"><text:span text:style-name="c1"><text:span text:style-name="T1">Общее руководство деятельностью спортивного клуба школы осуществляет директор образовательного учреждения. Непосредственное организационное и методическое руководство осуществляет председатель Совета спортивного клуба, учитель физкультуры. Руководство работой в классах осуществляют физкультурные организаторы, избираемые на учебный год. Спортивный клуб ежегодно на своем собрании избирает Совет из 5-9 человек (заместитель председателя, секретарь, председатель коллегий судей члены Совета), который непосредственно руководит его работой. Между членами Совета распределяются обязанности по руководству комиссиями: спортивно-массовой работы, организационно-методической работы, пропаганде физической культуры и спорта.</text:span></text:span></text:p>
      <text:p text:style-name="P3"/>
      <text:p text:style-name="P2"><text:span text:style-name="c1"><text:span text:style-name="T3">5. Права Совета спортивного клуба</text:span></text:span></text:p>
      <text:p text:style-name="P2"><text:span text:style-name="c1"><text:span text:style-name="T1">Совет имеет право:</text:span></text:span></text:p>
      <text:p text:style-name="P2"><text:span text:style-name="c1"><text:span text:style-name="T1">- принимать учащихся в состав клуба и исключать из него;</text:span></text:span></text:p>
      <text:p text:style-name="P2"><text:span text:style-name="c1"><text:span text:style-name="T1">- участвовать в распределении денежных средств выделенных для развития физкультуры и спорта в школе;</text:span></text:span></text:p>
      <text:p text:style-name="P2"><text:span text:style-name="c1"><text:span text:style-name="T1">- представлять списки спортсменов для поощрения и награждения дирекцией школы и вышестоящими физкультурными организациями;</text:span></text:span></text:p>
      <text:p text:style-name="P2"><text:span text:style-name="c1"><text:span text:style-name="T1">- заносить в Книгу почета образовательного учреждения фамилии лучших спортсменов;</text:span></text:span></text:p>
      <text:p text:style-name="P2"><text:span text:style-name="c1"><text:span text:style-name="T1">- пользоваться спортивным инвентарем, оборудованием и сооружениями.</text:span></text:span></text:p>
      <text:p text:style-name="P3"/>
      <text:p text:style-name="P2"><text:span text:style-name="c1"><text:span text:style-name="T3">6. Обязанности членов спортивного клуба школы</text:span></text:span></text:p>
      <text:p text:style-name="P2"><text:span text:style-name="c1"><text:span text:style-name="T1">Член спортивного клуба школы обязан:</text:span></text:span></text:p>
      <text:p text:style-name="P2"><text:span text:style-name="c1"><text:span text:style-name="T1">- посещать спортивные секции по избранному виду спорта;</text:span></text:span></text:p>
      <text:p text:style-name="P2"><text:span text:style-name="c1"><text:span text:style-name="T1">- принимать активное участие в спортивных и физкультурно- оздоровительных мероприятиях школы;</text:span></text:span></text:p>
      <text:p text:style-name="P2"><text:span text:style-name="c1"><text:span text:style-name="T1">- соблюдать рекомендации школьного врача по вопросам самоконтроля и соблюдения правил личной гигиены;</text:span></text:span></text:p>
      <text:p text:style-name="P2"><text:span text:style-name="c1"><text:span text:style-name="T1">- ежегодно сдавать нормативы по физической культуре;</text:span></text:span></text:p>
      <text:p text:style-name="P2"><text:span text:style-name="c1"><text:span text:style-name="T1">- способствовать укреплению материально-спортивной базы школы, - бережно относиться к имуществу спортклуба и спортивному инвентарю.</text:span></text:span></text:p>
      <text:p text:style-name="P2"><text:soft-page-break/><text:span text:style-name="T1"><text:line-break/></text:span><text:span text:style-name="c1"><text:span text:style-name="T3">7. Планирование работы клуба</text:span></text:span></text:p>
      <text:p text:style-name="P4"><text:span text:style-name="c1"><text:span text:style-name="T1">Внеклассная физкультурно-спортивная работа в школе, планируется на учебный год. В план включаются следующие разделы:</text:span></text:span></text:p>
      <text:p text:style-name="P4"><text:span text:style-name="c1"><text:span text:style-name="T1">1. Организация работы по физическому воспитанию учащихся класса, школы.</text:span></text:span></text:p>
      <text:p text:style-name="P4"><text:span text:style-name="c1"><text:span text:style-name="T1">2. Физкультурно-оздоровительная и спортивно-массовая работа.</text:span></text:span></text:p>
      <text:p text:style-name="P4"><text:span text:style-name="c1"><text:span text:style-name="T1">3. Совместная работа с общешкольным родительским комитетом.</text:span></text:span></text:p>
      <text:p text:style-name="P4"><text:span text:style-name="c1"><text:span text:style-name="T1">4. Работа по укреплению материально-технической базы спортивного клуба школы.</text:span></text:span></text:p>
      <text:p text:style-name="P4"><text:span text:style-name="c1"><text:span text:style-name="T1">5. Медицинский контроль.</text:span></text:span></text:p>
      <text:p text:style-name="P8"><text:span text:style-name="c5"><text:span text:style-name="T1">8. Учет и отчетность</text:span></text:span></text:p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c5" style:family="text" style:parent-style-name="Default_20_Paragraph_20_Font"/>
    <style:style style:name="c2" style:family="text" style:parent-style-name="Default_20_Paragraph_20_Font"/>
    <style:style style:name="c10" style:family="text" style:parent-style-name="Default_20_Paragraph_20_Font"/>
    <style:style style:name="c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рясово</meta:initial-creator>
    <meta:editing-cycles>4</meta:editing-cycles>
    <meta:print-date>2017-10-23T18:45:00</meta:print-date>
    <meta:creation-date>2016-03-30T10:34:00</meta:creation-date>
    <dc:date>2017-10-27T11:39:23.34</dc:date>
    <meta:editing-duration>PT2M19S</meta:editing-duration>
    <meta:generator>OpenOffice/4.1.3$Win32 OpenOffice.org_project/413m1$Build-9783</meta:generator>
    <meta:document-statistic meta:table-count="0" meta:image-count="0" meta:object-count="0" meta:page-count="3" meta:paragraph-count="47" meta:word-count="567" meta:character-count="4806"/>
    <meta:user-defined meta:name="AppVersion">12.0000</meta:user-defined>
    <meta:user-defined meta:name="Company">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