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CYR" svg:font-family="'Arial CYR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1" svg:font-family="'Arial Unicode MS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4pt" style:font-name-asian="Times New Roman" style:font-size-asian="14pt" style:language-asian="ru" style:country-asian="RU" style:font-size-complex="14pt"/>
    </style:style>
    <style:style style:name="P4" style:family="paragraph" style:parent-style-name="Standard">
      <style:text-properties fo:color="#000000" style:font-name="Arial" fo:font-size="14pt" style:font-name-asian="Times New Roman" style:font-size-asian="14pt" style:language-asian="ru" style:country-asian="RU" style:font-name-complex="Arial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4pt" fo:font-weight="bold" style:font-name-asian="Times New Roman" style:font-size-asian="14pt" style:language-asian="ru" style:country-asian="RU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Обычный_20__28_веб_29_">
      <style:paragraph-properties style:line-height-at-least="0.423cm" fo:text-align="center" style:justify-single-word="false" fo:background-color="#ffffff">
        <style:background-image/>
      </style:paragraph-properties>
    </style:style>
    <style:style style:name="P14" style:family="paragraph" style:parent-style-name="Обычный_20__28_веб_29_">
      <style:paragraph-properties style:line-height-at-least="0.423cm" fo:text-align="justify" style:justify-single-word="false" fo:background-color="#ffffff">
        <style:background-image/>
      </style:paragraph-properties>
    </style:style>
    <style:style style:name="P15" style:family="paragraph" style:parent-style-name="Обычный_20__28_веб_29_">
      <style:paragraph-properties style:line-height-at-least="0.423cm" fo:text-align="justify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6" style:family="paragraph" style:parent-style-name="Обычный_20__28_веб_29_">
      <style:paragraph-properties style:line-height-at-least="0.423cm" fo:text-align="justify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17" style:family="paragraph" style:parent-style-name="Абзац_20_списка">
      <style:paragraph-properties style:line-height-at-least="0.423cm" fo:text-align="justify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8" style:family="paragraph" style:parent-style-name="Абзац_20_списка">
      <style:paragraph-properties fo:margin-left="0cm" fo:margin-right="0cm" style:line-height-at-least="0.423cm" fo:text-align="justify" style:justify-single-word="false" fo:text-indent="-0.635cm" style:auto-text-indent="false" fo:background-color="#ffffff">
        <style:background-image/>
      </style:paragraph-properties>
    </style:style>
    <style:style style:name="P19" style:family="paragraph" style:parent-style-name="Абзац_20_списка">
      <style:paragraph-properties fo:margin-left="0cm" fo:margin-right="0cm" style:line-height-at-least="0.423cm" fo:text-align="justify" style:justify-single-word="false" fo:text-indent="-0.635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0" style:family="paragraph" style:parent-style-name="Абзац_20_списка">
      <style:paragraph-properties fo:line-height="115%" fo:text-align="justify" style:justify-single-word="false"/>
      <style:text-properties fo:font-size="14pt" style:font-size-asian="14pt" style:font-size-complex="14pt"/>
    </style:style>
    <style:style style:name="P21" style:family="paragraph" style:parent-style-name="Абзац_20_списка">
      <style:paragraph-properties fo:margin-left="-0.635cm" fo:margin-right="0cm" style:line-height-at-least="0.423cm" fo:text-align="justify" style:justify-single-word="false" fo:text-indent="0cm" style:auto-text-indent="false" fo:background-color="#ffffff">
        <style:tab-stops/>
        <style:background-image/>
      </style:paragraph-properties>
    </style:style>
    <style:style style:name="P22" style:family="paragraph" style:parent-style-name="Standard">
      <style:paragraph-properties fo:margin-left="-0.635cm" fo:margin-right="-0.328cm" fo:text-align="justify" style:justify-single-word="false" fo:text-indent="1.90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-0.635cm" fo:margin-right="-0.328cm" fo:text-align="justify" style:justify-single-word="false" fo:text-indent="1.905cm" style:auto-text-indent="false">
        <style:tab-stops/>
      </style:paragraph-properties>
    </style:style>
    <style:style style:name="P24" style:family="paragraph" style:parent-style-name="Standard">
      <style:paragraph-properties fo:margin-left="0cm" fo:margin-right="-0.328cm" fo:line-height="150%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-0.318cm" fo:margin-right="-0.011cm" fo:text-align="justify" style:justify-single-word="false" fo:text-indent="1.58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-0.318cm" fo:margin-right="-0.011cm" fo:text-align="justify" style:justify-single-word="false" fo:text-indent="1.588cm" style:auto-text-indent="false">
        <style:tab-stops/>
      </style:paragraph-properties>
    </style:style>
    <style:style style:name="P27" style:family="paragraph" style:parent-style-name="Standard">
      <style:paragraph-properties fo:margin-left="-0.318cm" fo:margin-right="-0.011cm" fo:text-align="justify" style:justify-single-word="false" fo:text-indent="1.588cm" style:auto-text-indent="false">
        <style:tab-stops/>
      </style:paragraph-properties>
      <style:text-properties fo:font-size="14pt" style:font-size-asian="14pt" style:font-size-complex="14pt" text:display="none"/>
    </style:style>
    <style:style style:name="P28" style:family="paragraph" style:parent-style-name="Standard">
      <style:paragraph-properties fo:margin-left="-0.318cm" fo:margin-right="-0.328cm" fo:text-align="justify" style:justify-single-word="false" fo:text-indent="1.58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-0.318cm" fo:margin-right="-0.011cm" fo:text-align="center" style:justify-single-word="false" fo:text-indent="1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>
      <style:paragraph-properties fo:margin-left="-0.318cm" fo:margin-right="-0.011cm" fo:line-height="150%" fo:text-align="center" style:justify-single-word="false" fo:text-indent="1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left="-0.318cm" fo:margin-right="-0.415cm" fo:text-align="justify" style:justify-single-word="false" fo:text-indent="1.58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cm" fo:margin-right="-0.011cm" fo:text-align="justify" style:justify-single-word="false" fo:text-indent="0cm" style:auto-text-indent="false"/>
      <style:text-properties style:font-name="Arial CYR" fo:font-size="14pt" style:font-name-asian="Arial Unicode MS" style:font-size-asian="14pt" style:language-asian="ru" style:country-asian="RU" style:font-name-complex="Arial CYR" style:font-size-complex="14pt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Обычный_20__28_веб_29_" style:master-page-name="MP0">
      <style:paragraph-properties style:line-height-at-least="0.423cm" fo:text-align="center" style:justify-single-word="false" style:page-number="auto" fo:break-before="page" fo:background-color="#ffffff">
        <style:background-image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35" style:family="paragraph" style:parent-style-name="Обычный_20__28_веб_29_">
      <style:paragraph-properties style:line-height-at-least="0.423cm" fo:text-align="center" style:justify-single-word="false" fo:background-color="#ffffff">
        <style:background-image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 fo:font-size="14pt" fo:language="en" fo:country="US" fo:font-weight="bold" style:font-size-asian="14pt" style:font-weight-asian="bold" style:font-size-complex="14pt" style:font-weight-complex="bold"/>
    </style:style>
    <style:style style:name="T2" style:family="text">
      <style:text-properties fo:color="#000000" fo:font-size="14pt" fo:language="en" fo:country="US" style:font-size-asian="14pt" style:font-size-complex="14pt"/>
    </style:style>
    <style:style style:name="T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size-complex="14pt" style:font-weight-complex="bold"/>
    </style:style>
    <style:style style:name="T6" style:family="text">
      <style:text-properties fo:color="#000000" style:font-name="Times New Roman" fo:font-size="14pt" style:font-name-asian="Times New Roman" style:font-size-asian="14pt" style:language-asian="ru" style:country-asian="RU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style:font-size-asian="14pt" style:font-size-complex="14pt" style:font-weight-complex="bold"/>
    </style:style>
    <style:style style:name="T11" style:family="text">
      <style:text-properties fo:color="#ff0000" style:font-name="Times New Roman"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ПОЛОЖЕНИЕ</text:p>
      <text:p text:style-name="P1">об индивидуальном учебном плане</text:p>
      <text:p text:style-name="P6">муниципального общеобразовательного бюджетного учреждения «Мрясовская основная общеобразовательная школа»</text:p>
      <text:p text:style-name="P13"><text:span text:style-name="Основной_20_шрифт_20_абзаца"><text:span text:style-name="T1">1</text:span></text:span><text:span text:style-name="Основной_20_шрифт_20_абзаца"><text:span text:style-name="T3">. Общие положения</text:span></text:span></text:p>
      <text:p text:style-name="P14"><text:span text:style-name="Основной_20_шрифт_20_абзаца"><text:span text:style-name="T4">1.1. Настоящее положение об индивидуальном учебном плане муниципального общеобразовательного бюджетного учреждения «Мрясовская ООШ» (далее – Положение) разработано в соответствии:</text:span></text:span></text:p>
      <text:p text:style-name="P15">1.1.1. С нормативными правовыми актами федерального уровня:</text:p>
      <text:p text:style-name="P18"><text:span text:style-name="Основной_20_шрифт_20_абзаца"><text:span text:style-name="T4">-Федеральным законом от 29.12.2012 № 273-ФЗ "Об образовании в Российской Федерации" (далее – Федеральный закон "Об образовании в Российской Федерации") (п. 23 ст. 2, ст. 15, ст. 16, п. 1 ч. 3 ст. 28, ст. 30, п. 5 ч. 3 ст. 47);</text:span></text:span></text:p>
      <text:p text:style-name="P19"><text:s text:c="5"/>-федеральный государственный образовательный стандарт начального общего образования обучающихся с ограниченными возможностями здоровья;</text:p>
      <text:p text:style-name="P18"><text:span text:style-name="Основной_20_шрифт_20_абзаца"><text:span text:style-name="T4">-федеральным государственным образовательным стандартом начального общего образования, утвержденным приказом Минобрнауки России от 06.10.2009 № 373</text:span></text:span><text:span text:style-name="Основной_20_шрифт_20_абзаца"><text:span text:style-name="T4">"Об утверждении и введении в действие федерального государственного образовательного стандарта начального общего образования" (п. 19.3);</text:span></text:span></text:p>
      <text:p text:style-name="P18"><text:span text:style-name="apple-converted-space"><text:span text:style-name="T4">-</text:span></text:span><text:span text:style-name="Основной_20_шрифт_20_абзаца"><text:span text:style-name="T4">федеральным государственным образовательным стандартом основного общего образования, утвержденным приказом Минобрнауки России от 17.12.2010 № 1897 "Об утверждении федерального государственного образовательного стандарта основного общего образования" (п. 18.3.1);</text:span></text:span></text:p>
      <text:p text:style-name="P19"><text:s text:c="5"/>-федерального компонента государственных образовательных стандартов начального общего, основного общего, среднего (полного) общего образования, утвержденных приказом Министерства Образования Российской Федерации <text:s/>№ 1089 от 05.03.2004 года</text:p>
      <text:p text:style-name="P19">-Порядком организации и осуществления образовательной деятельности по основным общеобразовательным программам - образовательным программам начального общего, основного общего и среднего общего образования, утв. Приказом Минобрнауки России от 30.08.2013 № 1015 с последующими изменениями и дополнениями;</text:p>
      <text:p text:style-name="P19"><text:s/>-СанПиН 2.4.2.2821-10 "Санитарно-эпидемиологические требования к условиям и организации обучения в общеобразовательных учреждениях" (далее – СанПиН), утв. постановлением Главного государственного санитарного врача РФ от 29.12.2010 № 189 "Об утверждении СанПиН 2.4.2.2821-10 "Санитарно-эпидемиологические требования к условиям и организации обучения в общеобразовательных учреждениях";</text:p>
      <text:p text:style-name="P14"><text:span text:style-name="Основной_20_шрифт_20_абзаца"><text:span text:style-name="T4">1.1.3.</text:span></text:span><text:span text:style-name="Основной_20_шрифт_20_абзаца"><text:span text:style-name="T2">C</text:span></text:span><text:span text:style-name="apple-converted-space"><text:span text:style-name="T2"> </text:span></text:span><text:span text:style-name="Основной_20_шрифт_20_абзаца"><text:span text:style-name="T4">документами образовательной организации:</text:span></text:span></text:p>
      <text:p text:style-name="P19"><text:s text:c="3"/>-Уставом МОБУ «Мрясовская ООШ»»;</text:p>
      <text:p text:style-name="P19"><text:s text:c="3"/>-основной образовательной программой начального общего образования;</text:p>
      <text:p text:style-name="P19"><text:soft-page-break/><text:s text:c="6"/>-образовательной программой основного общего образования;</text:p>
      <text:p text:style-name="P19"><text:s text:c="6"/>-адаптированная основная программа</text:p>
      <text:p text:style-name="P17">1.2. Настоящее положение определяет структуру, содержание, порядок разработки и утверждения индивидуального учебного плана (далее – ИУП) в МОБУ «Мрясовская ООШ».</text:p>
      <text:p text:style-name="P14"><text:span text:style-name="Основной_20_шрифт_20_абзаца"><text:span text:style-name="T4">1.3. Под ИУП</text:span></text:span><text:span text:style-name="apple-converted-space"><text:span text:style-name="T4"> </text:span></text:span><text:span text:style-name="Основной_20_шрифт_20_абзаца"><text:span text:style-name="T4">понимается учебный план, обеспечивающий освоение основной образовательной программы (соответствующего уровня образования) (далее – ООП) на основе индивидуализации ее содержания с учетом особенностей и образовательных потребностей конкретного учащегося.</text:span></text:span></text:p>
      <text:p text:style-name="P15">1.4. ИУП является составной частью ООП соответствующего уровня образования и призван обеспечить развитие потенциала молодых талантов, мотивированных учащихся, детей с ограниченными возможностями обучения (далее – ОВЗ).</text:p>
      <text:p text:style-name="P15">1.5. Требования, предъявляемые к ИУП в ОО следующие:</text:p>
      <text:p text:style-name="P15">1.5.1 ИУП разрабатывается на уровень образования (перспективный ИУП) и учебный год (текущий ИУП) и должен содержать:</text:p>
      <text:p text:style-name="P19"><text:s text:c="2"/>-обязательные предметные области и учебные предметы соответствующего уровня общего образования;</text:p>
      <text:p text:style-name="P18"><text:span text:style-name="Основной_20_шрифт_20_абзаца"><text:span text:style-name="T4"><text:s text:c="3"/></text:span></text:span><text:span text:style-name="apple-converted-space"><text:span text:style-name="T4">-</text:span></text:span><text:span text:style-name="Основной_20_шрифт_20_абзаца"><text:span text:style-name="T4">учебные предметы, курсы, дисциплины (модули), выбираемые учащимися и (или) родителями (законными представителями);</text:span></text:span></text:p>
      <text:p text:style-name="P18"><text:span text:style-name="Основной_20_шрифт_20_абзаца"><text:span text:style-name="T4"><text:s text:c="4"/></text:span></text:span><text:span text:style-name="apple-converted-space"><text:span text:style-name="T4">-</text:span></text:span><text:span text:style-name="Основной_20_шрифт_20_абзаца"><text:span text:style-name="T4">внеурочную деятельность.</text:span></text:span></text:p>
      <text:p text:style-name="P14"><text:span text:style-name="Основной_20_шрифт_20_абзаца"><text:span text:style-name="T4">1.5.2. Реализуется в полном объеме в течение учебного года</text:span></text:span><text:span text:style-name="apple-converted-space"><text:span text:style-name="T4"> </text:span></text:span><text:span text:style-name="Основной_20_шрифт_20_абзаца"><text:span text:style-name="T4">согласно расписанию, при необходимости с применением (электронного обучения и дистанционных образовательных технологий, сетевых форм реализации образовательных программ).</text:span></text:span></text:p>
      <text:p text:style-name="P15">1.5.3. Объем минимальной/максимальной нагрузки должен соответствовать требованиям учебного плана (перспективного и текущего), СанПиН.</text:p>
      <text:p text:style-name="P15">1.6. ИУП должен быть разработан и утвержден <text:s/>не позднее 1 сентября нового учебного года.</text:p>
      <text:p text:style-name="P14"><text:span text:style-name="Основной_20_шрифт_20_абзаца"><text:span text:style-name="T4">1.7. ИУП является самостоятельным и в составе ООП соответствующего уровня образования объектом/направлением внутришкольного контроля в соответствии с планом работы образовательного учреждения, в иных случаях – других видов контроля (оперативного, внешнего и т. п.).</text:span></text:span></text:p>
      <text:p text:style-name="P14"><text:span text:style-name="Основной_20_шрифт_20_абзаца"><text:span text:style-name="T4">1.8. Положение об ИУП разрабатывается <text:s/>и рассматривается коллегиальным органом МОБУ «Мрясовская ООШ»:педагогическим советом в соответствии с порядком, предусмотренным частью 2–3 статьи 30 № 273-ФЗ "Об образовании в Российской федерации", трудовым законодательством,</text:span></text:span><text:span text:style-name="Основной_20_шрифт_20_абзаца"><text:span text:style-name="T4">проходит процедуру согласования с представительными органами обучающихся и родителей, утверждается руководителем образовательного учреждения.</text:span></text:span></text:p>
      <text:p text:style-name="P15"><text:soft-page-break/>1.10. В настоящее положение в установленном порядке могут вноситься изменения и (или) дополнения.</text:p>
      <text:p text:style-name="P13"><text:span text:style-name="Основной_20_шрифт_20_абзаца"><text:span text:style-name="T3">2. Цели, задачи ИУП</text:span></text:span></text:p>
      <text:p text:style-name="P15">2.1. Основной целью реализации ИУП является удовлетворение образовательных потребностей и поддержка молодых талантов, мотивированных учащихся, детей с ОВЗ, посредством выбора оптимального набора учебных предметов, курсов, дисциплин (модулей), темпов и сроков их освоения.</text:p>
      <text:p text:style-name="P15">2.2. Достижение основной цели ИУП в образовательном учреждении при осуществлении основной деятельности обеспечивается через решение следующих основных/сопровождающих целей реализации ИУП:</text:p>
      <text:p text:style-name="P16">2.2.1. Создание условий для реализации ООП соответствующего уровня обучения для учащихся, выразивших желание в группах:</text:p>
      <text:p text:style-name="P20">– ускоренного освоения образовательных программ;</text:p>
      <text:p text:style-name="P20">– достижения высоких результатов по направлениям развития личности: спортивного, туристско-краеведческой, физкультурно-спортивной, художественно-эстетической и другой направленности;</text:p>
      <text:p text:style-name="P20">–самоопределения учащихся в выборе будущей профессии;</text:p>
      <text:p text:style-name="P20">–достижение творческих успехов (участие в конкурсах регионального, всероссийского, международного масштаба).</text:p>
      <text:p text:style-name="P15">2.2.2. Установление равного доступа к полноценному образованию различным категориям учащихся в соответствии с их способностями, индивидуальными склонностями и потребностями, учитывая детей с дезадаптацией, неспособностью к освоению образовательных программ в условиях большого детского коллектива, для детей, имеющих ограничения по здоровью.</text:p>
      <text:p text:style-name="P15">2.3. Основными задачами ИУП являются:</text:p>
      <text:p text:style-name="P20">– поддержка молодых талантов и мотивированных учащихся;</text:p>
      <text:p text:style-name="P20">– поддержка детей с ОВЗ;</text:p>
      <text:p text:style-name="P20">–поддержка детей, находящихся в трудной жизненной ситуации.</text:p>
      <text:p text:style-name="P15">2.4. Основными принципами ИУП в ОО являются:</text:p>
      <text:p text:style-name="P19">-дифференциация;</text:p>
      <text:p text:style-name="P19">-вариативность;</text:p>
      <text:p text:style-name="P18"><text:span text:style-name="Основной_20_шрифт_20_абзаца"><text:span text:style-name="T4">-</text:span></text:span><text:span text:style-name="Основной_20_шрифт_20_абзаца"><text:span text:style-name="T4">диверсификация;</text:span></text:span></text:p>
      <text:p text:style-name="P18"><text:span text:style-name="Основной_20_шрифт_20_абзаца"><text:span text:style-name="T4">-индивидуализация;</text:span></text:span></text:p>
      <text:p text:style-name="P13"><text:span text:style-name="Основной_20_шрифт_20_абзаца"><text:span text:style-name="T3">3. Структура и содержание ИУП</text:span></text:span></text:p>
      <text:p text:style-name="P14"><text:span text:style-name="Основной_20_шрифт_20_абзаца"><text:span text:style-name="T4">3.1. Структура ИУП определяется образовательным учреждением самостоятельно.</text:span></text:span></text:p>
      <text:p text:style-name="P14"><text:span text:style-name="Основной_20_шрифт_20_абзаца"><text:span text:style-name="T4">3.2. Содержание ИУП</text:span></text:span><text:span text:style-name="apple-converted-space"><text:span text:style-name="T4"> </text:span></text:span><text:span text:style-name="Основной_20_шрифт_20_абзаца"><text:span text:style-name="T4">соответствующего уровня образования должно:</text:span></text:span></text:p>
      <text:p text:style-name="P18"><text:soft-page-break/><text:span text:style-name="Основной_20_шрифт_20_абзаца"><text:span text:style-name="T4">-обеспечивать преемственность содержания ООП соответствующего уровня образования/образовательной программы образовательной организации;</text:span></text:span></text:p>
      <text:p text:style-name="P21"><text:span text:style-name="Основной_20_шрифт_20_абзаца"><text:span text:style-name="T4">-соответствовать направленности (профиля) образования образовательной организации;</text:span></text:span></text:p>
      <text:p text:style-name="P21"><text:span text:style-name="apple-converted-space"><text:span text:style-name="T4">-</text:span></text:span><text:span text:style-name="Основной_20_шрифт_20_абзаца"><text:span text:style-name="T4">требованиям федерального государственного образовательного стандарта общего образования;</text:span></text:span></text:p>
      <text:p text:style-name="P21"><text:span text:style-name="Основной_20_шрифт_20_абзаца"><text:span text:style-name="T4">-требованиям федерального компонента государственного образовательного стандарта;</text:span></text:span></text:p>
      <text:p text:style-name="P21"><text:span text:style-name="Основной_20_шрифт_20_абзаца"><text:span text:style-name="T4">-содержанию ООП образовательной организации соответствующего уровня образования;</text:span></text:span></text:p>
      <text:p text:style-name="P18"><text:span text:style-name="Основной_20_шрифт_20_абзаца"><text:span text:style-name="T4">-специфике и традициям образовательного учреждения;</text:span></text:span></text:p>
      <text:p text:style-name="P18"><text:span text:style-name="Основной_20_шрифт_20_абзаца"><text:span text:style-name="T4">-запросам участников образовательных отношений;</text:span></text:span></text:p>
      <text:p text:style-name="P15">3.3. Содержание ИУП начального общего образования определяется:</text:p>
      <text:p text:style-name="P15">3.3.1. Обязательными предметными областями и учебными предметами:</text:p>
      <text:p text:style-name="P19">-филология (русский язык, литературное чтение);</text:p>
      <text:p text:style-name="P18"><text:span text:style-name="Основной_20_шрифт_20_абзаца"><text:span text:style-name="T4">-математика и информатика (математика);</text:span></text:span></text:p>
      <text:p text:style-name="P18"><text:span text:style-name="Основной_20_шрифт_20_абзаца"><text:span text:style-name="T4">-обществознание и естествознание (окружающий мир);</text:span></text:span></text:p>
      <text:p text:style-name="P18"><text:span text:style-name="Основной_20_шрифт_20_абзаца"><text:span text:style-name="T4">-основы духовно-нравственной культуры народов России (основы религиозных культур и светской этики);</text:span></text:span></text:p>
      <text:p text:style-name="P18"><text:span text:style-name="Основной_20_шрифт_20_абзаца"><text:span text:style-name="T4">-искусство (изобразительное искусство, музыка);</text:span></text:span></text:p>
      <text:p text:style-name="P18"><text:span text:style-name="Основной_20_шрифт_20_абзаца"><text:span text:style-name="T4">-технология (</text:span></text:span><text:span text:style-name="Основной_20_шрифт_20_абзаца"><text:span text:style-name="T7">технология</text:span></text:span><text:span text:style-name="Основной_20_шрифт_20_абзаца"><text:span text:style-name="T4">);</text:span></text:span></text:p>
      <text:p text:style-name="P19">-физическая культура (физическая культура).</text:p>
      <text:p text:style-name="P15">3.3.2. Учебные предметы, курсы, дисциплины (модули), выбираемые учащимися и (или) родителями (законными представителями).</text:p>
      <text:p text:style-name="P15">3.4. Содержание ИУП основного общего образования определяется:</text:p>
      <text:p text:style-name="P15">3.4.1.Обязательными предметными областями и учебными предметами:</text:p>
      <text:p text:style-name="P18"><text:span text:style-name="apple-converted-space"><text:span text:style-name="T4"><text:s/>-</text:span></text:span><text:span text:style-name="Основной_20_шрифт_20_абзаца"><text:span text:style-name="T4">филология (русский язык, литература);</text:span></text:span></text:p>
      <text:p text:style-name="P18"><text:span text:style-name="Основной_20_шрифт_20_абзаца"><text:span text:style-name="T4"><text:s/>-общественно-научные предметы (история, обществознание, география);</text:span></text:span></text:p>
      <text:p text:style-name="P19"><text:s/>-математика и информатика (математика, информатика и ИКТ);</text:p>
      <text:p text:style-name="P18"><text:span text:style-name="Основной_20_шрифт_20_абзаца"><text:span text:style-name="T4"><text:s/></text:span></text:span><text:span text:style-name="apple-converted-space"><text:span text:style-name="T4">-</text:span></text:span><text:span text:style-name="Основной_20_шрифт_20_абзаца"><text:span text:style-name="T4">естественно-научные предметы (физика, биология, химия);</text:span></text:span></text:p>
      <text:p text:style-name="P18"><text:span text:style-name="Основной_20_шрифт_20_абзаца"><text:span text:style-name="T4"><text:s/></text:span></text:span><text:span text:style-name="apple-converted-space"><text:span text:style-name="T4">-</text:span></text:span><text:span text:style-name="Основной_20_шрифт_20_абзаца"><text:span text:style-name="T4">искусство (изобразительное искусство, музыка);</text:span></text:span></text:p>
      <text:p text:style-name="P18"><text:span text:style-name="Основной_20_шрифт_20_абзаца"><text:span text:style-name="T4"><text:s/>-технология (труд);</text:span></text:span></text:p>
      <text:p text:style-name="P18"><text:span text:style-name="Основной_20_шрифт_20_абзаца"><text:span text:style-name="T4">-физическая культура и основы безопасности жизнедеятельности (физическая культура, основы безопасности жизнедеятельности).</text:span></text:span></text:p>
      <text:p text:style-name="P15">3.4.2. Учебными предметами, курсами, дисциплинами (модулями), выбираемыми учащимися и (или) родителями (законными представителями).</text:p>
      <text:p text:style-name="P15">3.5. Содержание ИУП среднего (полного) общего образования определяется.</text:p>
      <text:p text:style-name="P15">3.5.1. Обязательными предметными областями и учебными предметами:</text:p>
      <text:p text:style-name="P18"><text:span text:style-name="Основной_20_шрифт_20_абзаца"><text:span text:style-name="T4">-филология, включающая учебные предметы: "Русский язык и литература" (базовый уровень);</text:span></text:span></text:p>
      <text:p text:style-name="P18"><text:soft-page-break/><text:span text:style-name="apple-converted-space"><text:span text:style-name="T4">-</text:span></text:span><text:span text:style-name="Основной_20_шрифт_20_абзаца"><text:span text:style-name="T4">общественные науки, включающая учебные предметы: "История" (базовый уровень); "География" (базовый уровень); "Обществознание" (базовый уровень);</text:span></text:span></text:p>
      <text:p text:style-name="P19">-математика и информатика, включающая учебные предметы: "Математика" (базовый уровень); "Информатика и ИКТ" (базовый уровень);</text:p>
      <text:p text:style-name="P18"><text:span text:style-name="apple-converted-space"><text:span text:style-name="T4">-</text:span></text:span><text:span text:style-name="Основной_20_шрифт_20_абзаца"><text:span text:style-name="T4">естественные науки, включающие учебные предметы: "Физика" (базовый уровень); "Химия" (базовый уровень); "Биология" (базовый уровень);</text:span></text:span></text:p>
      <text:p text:style-name="P18"><text:span text:style-name="Основной_20_шрифт_20_абзаца"><text:span text:style-name="T4">-физическая культура, экология и основы безопасности жизнедеятельности, включающая учебные предметы: "Физическая культура" (базовый уровень); "Основы безопасности жизнедеятельности" (базовый уровень).</text:span></text:span></text:p>
      <text:p text:style-name="P15">3.5.2. Учебными предметами, курсами, дисциплинами (модулями), выбираемыми учащимися и (или) родителями (законными представителями).</text:p>
      <text:p text:style-name="P15">3.5.3. Индивидуальным проектом.</text:p>
      <text:p text:style-name="P13"><text:span text:style-name="Основной_20_шрифт_20_абзаца"><text:span text:style-name="T1">4.</text:span></text:span><text:span text:style-name="Основной_20_шрифт_20_абзаца"><text:span text:style-name="T3"> Порядок формирования и утверждения ИУП</text:span></text:span></text:p>
      <text:p text:style-name="P14"><text:span text:style-name="Основной_20_шрифт_20_абзаца"><text:span text:style-name="T4">4.1. Порядок разработки ИУП включает следующее.</text:span></text:span></text:p>
      <text:p text:style-name="P15">4.1.1. Основанием формирования ИУП является решение педагогического совета, закрепленное приказом по ОУ "О формировании индивидуального учебного плана на 20__/__ учебный год", издаваемого в январе – феврале текущего учебного года.</text:p>
      <text:p text:style-name="P15">4.1.2. При формировании ИУП начального общего образования:</text:p>
      <text:p text:style-name="P18"><text:span text:style-name="Основной_20_шрифт_20_абзаца"><text:span text:style-name="T4">-осуществлять формирование ИУП из числа учебных предметов</text:span></text:span></text:p>
      <text:p text:style-name="P15">4.1.3. При формировании ИУП основного общего образования;</text:p>
      <text:p text:style-name="P18"><text:span text:style-name="apple-converted-space"><text:span text:style-name="T4">-</text:span></text:span><text:span text:style-name="Основной_20_шрифт_20_абзаца"><text:span text:style-name="T4">осуществлять формирование ИУП из числа учебных предметов</text:span></text:span></text:p>
      <text:p text:style-name="P15">4.1.4. При формировании ИУП среднего общего образования необходимо:</text:p>
      <text:p text:style-name="P18"><text:span text:style-name="Основной_20_шрифт_20_абзаца"><text:span text:style-name="T4">-осуществлять формирование ИУП из числа учебных предметов из обязательных предметных областей на базовом уровне;</text:span></text:span></text:p>
      <text:p text:style-name="P15">4.1.5. Внеурочная деятельность дополняет и подкрепляет ИУП.</text:p>
      <text:p text:style-name="P15">4.1.6. Организационные процедуры, формирующие ИУП включают:</text:p>
      <text:p text:style-name="P18"><text:span text:style-name="Основной_20_шрифт_20_абзаца"><text:span text:style-name="T4">-анкетирование учащихся и (или) их родителей (законных представителей) по выявлению индивидуальных образовательных запросов;</text:span></text:span></text:p>
      <text:p text:style-name="P18"><text:span text:style-name="Основной_20_шрифт_20_абзаца"><text:span text:style-name="T4">-заместитель руководителя образовательного учреждения и (или) иное лицо, имеющее соответствующие полномочия, обрабатывают полученную информацию в течение 1 месяца, по итогам которой готовится соответствующий документ на ИУП;</text:span></text:span></text:p>
      <text:p text:style-name="P18"><text:span text:style-name="apple-converted-space"><text:span text:style-name="T4">-</text:span></text:span><text:span text:style-name="Основной_20_шрифт_20_абзаца"><text:span text:style-name="T4">при необходимости проводятся консультации учащихся и (или) их родителей (законных представителей);</text:span></text:span></text:p>
      <text:p text:style-name="P19">-учащиеся и (или) родители (законные представители) по итогам обобщения информации заполняют бланк заказа на ИУП, заявление;</text:p>
      <text:p text:style-name="P18"><text:span text:style-name="Основной_20_шрифт_20_абзаца"><text:span text:style-name="T4">-заместитель руководителя образовательного учреждения и (или) иное лицо, имеющее соответствующие полномочия, готовит проект ИУП и представляет на обсуждение и утверждение педагогическому совету;</text:span></text:span></text:p>
      <text:p text:style-name="P14"><text:soft-page-break/><text:span text:style-name="Основной_20_шрифт_20_абзаца"><text:span text:style-name="T4">4.2. Порядок утверждения ИУП предполагает следующие этапы.</text:span></text:span></text:p>
      <text:p text:style-name="P14"><text:span text:style-name="Основной_20_шрифт_20_абзаца"><text:span text:style-name="T4">4.2.1. ИУП утверждается в срок до 1 сентября нового учебного года</text:span></text:span><text:span text:style-name="apple-converted-space"><text:span text:style-name="T4"> </text:span></text:span><text:span text:style-name="Основной_20_шрифт_20_абзаца"><text:span text:style-name="T4">на основании решения педагогического совета, закрепленное приказом по ОУ "О внесении изменений в основную образовательную программу (соответствующего уровня образования)".</text:span></text:span></text:p>
      <text:p text:style-name="P15">4.2.2. Утверждение ИУП предполагает следующий порядок:</text:p>
      <text:p text:style-name="P19">-обсуждение проектов ИУП на заседании педагогического совета на предмет готовности по итогам которого готовится информационная справка или выносится решение о соответствии требованиям, предъявляемых настоящим положением к ИУП;</text:p>
      <text:p text:style-name="P18"><text:span text:style-name="Основной_20_шрифт_20_абзаца"><text:span text:style-name="T4">-после обсуждения на заседании педагогического совета рассматривается и утверждается соответствующим приказом.</text:span></text:span></text:p>
      <text:p text:style-name="P15">4.3. Педагоги, которые будут работать с учащимися, реализующими ИУП, разрабатывают рабочую(ие) программу(ы) учебного(ых) предмета(ов), курса(ов), модуля(ей) (дисциплин(ы)) в соответствии с положением о рабочей программе учебного предмета, курса, модуля (дисциплины).</text:p>
      <text:p text:style-name="P35">5. Финансовое обеспечение ИУП</text:p>
      <text:p text:style-name="P15">5.1. Финансовое обеспечение ИУП осуществляется за счет бюджетных средств в рамках финансового обеспечения реализации основной образовательной программы соответствующего уровня образования.</text:p>
      <text:p text:style-name="P15">5.2. Оплата труда педагогических работников, привлекаемых для реализации ИУП, осуществляется согласно учебной нагрузке (тарификации).</text:p>
      <text:p text:style-name="P15">5.3. ОУ вправе привлекать внебюджетные средства на оплату труда педагогических работников.</text:p>
      <text:p text:style-name="P35">6. Порядок реализации ИУП и его документационное оформление</text:p>
      <text:p text:style-name="P15">6.1. Реализация ИУП является обязательным для учащегося/учащихся и регулируется настоящим положением.</text:p>
      <text:p text:style-name="P15">6.2. Заместитель руководителя и (или) иное лицо, имеющие соответствующие полномочия, составляет расписание, отвечающее совокупному объему учебной нагрузки и внеурочной деятельности с учетом требований СанПин.</text:p>
      <text:p text:style-name="P15">6.3. Оформление школьной документации (классного журнала, журналов элективных курсов, и т. п.) осуществляется в установленном порядке.</text:p>
      <text:p text:style-name="P15">6.4. Группы сменного состава/группы/классы и т. п., сформированные в условиях реализации ИУП, утверждаются соответствующим(и) организационно-распорядительными документами.</text:p>
      <text:p text:style-name="P9"/>
      <text:p text:style-name="P9"/>
      <text:p text:style-name="P9"/>
      <text:p text:style-name="P9"/>
      <text:p text:style-name="P9"/>
      <text:p text:style-name="P9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YR" svg:font-family="'Arial CYR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1" svg:font-family="'Arial Unicode MS'" style:font-family-generic="system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libri" style:font-name-asian="Calibri" style:font-name-complex="Times New Roman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cm" fo:text-align="center" style:justify-single-word="false" fo:hyphenation-ladder-count="no-limit" fo:keep-with-next="always"/>
      <style:text-properties style:font-name="Times New Roman" fo:font-size="14pt" fo:font-style="italic" fo:font-weight="bold" style:font-name-asian="Times New Roman" style:font-size-asian="14pt" style:language-asian="ru" style:country-asian="RU" style:font-style-asian="italic" style:font-weight-asian="bold" style:font-name-complex="Mangal" style:font-size-complex="10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1" style:font-size-complex="14pt"/>
    </style:style>
    <style:style style:name="Subtitle" style:family="paragraph" style:parent-style-name="Caption" style:next-style-name="Text_20_body" style:class="chapter">
      <style:paragraph-properties fo:hyphenation-ladder-count="no-limit"/>
      <style:text-properties style:font-size-complex="14pt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="Arial" style:font-name-complex="Mang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style:font-name="Arial"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style:font-name-complex="Mangal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049cm" fo:margin-bottom="0.049cm" fo:hyphenation-ladder-count="no-limit"/>
      <style:text-properties style:font-name="Times New Roman" style:font-name-asian="Times New Roman" style:language-asian="ru" style:country-asian="RU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top="0.049cm" fo:margin-bottom="0.049cm" fo:hyphenation-ladder-count="no-limit"/>
      <style:text-properties style:font-name="Times New Roman" style:font-name-asian="Times New Roman" style:language-asian="ru" style:country-asian="RU" fo:hyphenate="false" fo:hyphenation-remain-char-count="0" fo:hyphenation-push-char-count="0"/>
    </style:style>
    <style:style style:name="Без_20_интервала" style:display-name="Без интервала" style:family="paragraph" style:parent-style-name="Standard">
      <style:paragraph-properties fo:margin-top="0.049cm" fo:margin-bottom="0.049cm" fo:hyphenation-ladder-count="no-limit"/>
      <style:text-properties style:font-name="Times New Roman" style:font-name-asian="Times New Roman" style:language-asian="ru" style:country-asian="RU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Название_20_Знак" style:display-name="Название Знак" style:family="text" style:parent-style-name="Основной_20_шрифт_20_абзаца">
      <style:text-properties style:font-name="Times New Roman" fo:font-size="14pt" fo:font-style="italic" fo:font-weight="bold" style:font-name-asian="Times New Roman" style:font-size-asian="14pt" style:language-asian="ru" style:country-asian="RU" style:font-style-asian="italic" style:font-weight-asian="bold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Пользователь</meta:initial-creator>
    <meta:creation-date>2016-03-23T12:51:00Z</meta:creation-date>
    <dc:date>2017-03-29T15:19:27.12</dc:date>
    <meta:print-date>2017-01-23T20:54:21.54</meta:print-date>
    <meta:editing-cycles>9</meta:editing-cycles>
    <meta:editing-duration>PT34M43S</meta:editing-duration>
    <meta:document-statistic meta:table-count="0" meta:image-count="0" meta:object-count="0" meta:page-count="7" meta:paragraph-count="120" meta:word-count="1439" meta:character-count="13049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G:/инклюзия/документы%20по%20ОВЗ/ОВЗ.odt/Normal"/>
  </office:meta>
</office:document-meta>
</file>