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Cambria" svg:font-family="Cambria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79cm" fo:margin-left="0cm" table:align="left" style:may-break-between-rows="true" style:writing-mode="lr-tb"/>
    </style:style>
    <style:style style:name="Таблица1.A" style:family="table-column">
      <style:table-column-properties style:column-width="1.258cm"/>
    </style:style>
    <style:style style:name="Таблица1.B" style:family="table-column">
      <style:table-column-properties style:column-width="1.125cm"/>
    </style:style>
    <style:style style:name="Таблица1.C" style:family="table-column">
      <style:table-column-properties style:column-width="2.921cm"/>
    </style:style>
    <style:style style:name="Таблица1.D" style:family="table-column">
      <style:table-column-properties style:column-width="1.014cm"/>
    </style:style>
    <style:style style:name="Таблица1.E" style:family="table-column">
      <style:table-column-properties style:column-width="2.131cm"/>
    </style:style>
    <style:style style:name="Таблица1.F" style:family="table-column">
      <style:table-column-properties style:column-width="3.44cm"/>
    </style:style>
    <style:style style:name="Таблица1.G" style:family="table-column">
      <style:table-column-properties style:column-width="3.75cm"/>
    </style:style>
    <style:style style:name="Таблица1.H" style:family="table-column">
      <style:table-column-properties style:column-width="3.387cm"/>
    </style:style>
    <style:style style:name="Таблица1.I" style:family="table-column">
      <style:table-column-properties style:column-width="3.477cm"/>
    </style:style>
    <style:style style:name="Таблица1.J" style:family="table-column">
      <style:table-column-properties style:column-width="2.309cm"/>
    </style:style>
    <style:style style:name="Таблица1.K" style:family="table-column">
      <style:table-column-properties style:column-width="2.868cm"/>
    </style:style>
    <style:style style:name="Таблица1.1" style:family="table-row">
      <style:table-row-properties style:min-row-height="1.048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Таблица1.2" style:family="table-row">
      <style:table-row-properties style:min-row-height="1.087cm"/>
    </style:style>
    <style:style style:name="Таблица1.3" style:family="table-row">
      <style:table-row-properties style:min-row-height="2cm"/>
    </style:style>
    <style:style style:name="Таблица1.6" style:family="table-row">
      <style:table-row-properties style:min-row-height="2.969cm"/>
    </style:style>
    <style:style style:name="Таблица1.11" style:family="table-row">
      <style:table-row-properties style:min-row-height="4.096cm"/>
    </style:style>
    <style:style style:name="Таблица1.25" style:family="table-row">
      <style:table-row-properties style:min-row-height="3.037cm"/>
    </style:style>
    <style:style style:name="Таблица1.36" style:family="table-row">
      <style:table-row-properties style:min-row-height="3.06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mbria" style:font-name-complex="Cambria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Cambria" fo:font-size="12pt" fo:font-weight="normal" fo:background-color="transparent" style:font-name-asian="Cambria" style:font-name-complex="Cambria"/>
    </style:style>
    <style:style style:name="P13" style:family="paragraph" style:parent-style-name="Standard">
      <style:paragraph-properties fo:margin-top="0cm" fo:margin-bottom="0.353cm" fo:line-height="100%" fo:text-align="start" style:justify-single-word="false"/>
    </style:style>
    <style:style style:name="P14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5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63cm" style:auto-text-indent="false"/>
    </style:style>
    <style:style style:name="P17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.63cm" style:auto-text-indent="false">
        <style:tab-stops>
          <style:tab-stop style:position="8.916cm"/>
          <style:tab-stop style:position="14.125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63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19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0.63cm" style:auto-text-indent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20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.63cm" style:auto-text-indent="false">
        <style:tab-stops>
          <style:tab-stop style:position="8.916cm"/>
          <style:tab-stop style:position="14.125cm" style:type="center"/>
        </style:tab-stops>
      </style:paragraph-properties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2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63cm" style:auto-text-indent="false"/>
      <style:text-properties style:use-window-font-color="true" style:font-name="Cambria" fo:font-size="12pt" fo:font-style="italic" fo:font-weight="normal" fo:background-color="transparent" style:font-name-asian="Cambria" style:font-name-complex="Cambria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63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63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24" style:family="paragraph" style:parent-style-name="Standard">
      <style:paragraph-properties fo:margin-left="0cm" fo:margin-right="0cm" fo:margin-top="0.212cm" fo:margin-bottom="0.353cm" fo:line-height="100%" fo:text-align="justify" style:justify-single-word="false" fo:text-indent="0.63cm" style:auto-text-indent="false"/>
    </style:style>
    <style:style style:name="P25" style:family="paragraph" style:parent-style-name="Standard">
      <style:paragraph-properties fo:margin-left="0cm" fo:margin-right="0cm" fo:margin-top="0.212cm" fo:margin-bottom="0.353cm" fo:line-height="100%" fo:text-align="justify" style:justify-single-word="false" fo:text-indent="0.63cm" style:auto-text-indent="false"/>
      <style:text-properties style:use-window-font-color="true" style:font-name="Cambria" fo:font-size="12pt" fo:font-style="italic" fo:font-weight="bold" fo:background-color="transparent" style:font-name-asian="Cambria" style:font-name-complex="Cambria"/>
    </style:style>
    <style:style style:name="P26" style:family="paragraph" style:parent-style-name="Standard">
      <style:paragraph-properties fo:margin-left="0cm" fo:margin-right="0cm" fo:margin-top="0.212cm" fo:margin-bottom="0.353cm" fo:line-height="100%" fo:text-align="center" style:justify-single-word="false" fo:text-indent="0.63cm" style:auto-text-indent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27" style:family="paragraph" style:parent-style-name="Standard">
      <style:paragraph-properties fo:margin-left="0cm" fo:margin-right="0cm" fo:margin-top="0.212cm" fo:margin-bottom="0.353cm" fo:line-height="100%" fo:text-align="justify" style:justify-single-word="false" fo:text-indent="0.63cm" style:auto-text-indent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28" style:family="paragraph" style:parent-style-name="Standard">
      <style:paragraph-properties fo:margin-left="0cm" fo:margin-right="0cm" fo:margin-top="0.212cm" fo:margin-bottom="0.353cm" fo:line-height="100%" fo:text-align="justify" style:justify-single-word="false" fo:text-indent="0.63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29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.63cm" style:auto-text-indent="false"/>
    </style:style>
    <style:style style:name="P30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.63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31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.63cm" style:auto-text-indent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194cm" style:auto-text-indent="false"/>
    </style:style>
    <style:style style:name="P33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582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582cm" style:auto-text-indent="false"/>
    </style:style>
    <style:style style:name="P35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37" style:family="paragraph" style:parent-style-name="Standard">
      <style:paragraph-properties fo:margin-left="0.199cm" fo:margin-right="0.199cm" fo:line-height="100%" fo:text-align="start" style:justify-single-word="false" fo:text-indent="0cm" style:auto-text-indent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38" style:family="paragraph" style:parent-style-name="Standard">
      <style:paragraph-properties fo:margin-top="0.423cm" fo:margin-bottom="0cm" fo:line-height="100%" fo:text-align="start" style:justify-single-word="false"/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P39" style:family="paragraph" style:parent-style-name="Standard">
      <style:paragraph-properties fo:margin-left="2cm" fo:margin-right="0cm" fo:line-height="100%" fo:text-align="start" style:justify-single-word="false" fo:text-indent="0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40" style:family="paragraph" style:parent-style-name="Standard">
      <style:paragraph-properties fo:margin-left="-0.005cm" fo:margin-right="-0.005cm" fo:line-height="100%" fo:text-align="start" style:justify-single-word="false" fo:text-indent="3.175cm" style:auto-text-indent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41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style:use-window-font-color="true" style:font-name="Cambria" fo:font-size="12pt" fo:font-weight="bold" fo:background-color="transparent" style:font-name-asian="Cambria" style:font-name-complex="Cambria"/>
    </style:style>
    <style:style style:name="T2" style:family="text"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T3" style:family="text">
      <style:text-properties style:use-window-font-color="true" style:font-name="Cambria" fo:font-size="12pt" fo:font-style="italic" fo:font-weight="bold" fo:background-color="transparent" style:font-name-asian="Cambria" style:font-name-complex="Cambria"/>
    </style:style>
    <style:style style:name="T4" style:family="text">
      <style:text-properties style:use-window-font-color="true" style:font-name="Cambria" fo:font-size="12pt" fo:font-style="italic" fo:font-weight="normal" fo:background-color="transparent" style:font-name-asian="Cambria" style:font-name-complex="Cambria"/>
    </style:style>
    <style:style style:name="T5" style:family="text">
      <style:text-properties style:use-window-font-color="true" style:font-name="Segoe UI Symbol" fo:font-size="12pt" fo:font-weight="normal" fo:background-color="transparent" style:font-name-asian="Segoe UI Symbol" style:font-name-complex="Segoe UI Symbol"/>
    </style:style>
    <style:style style:name="T6" style:family="text">
      <style:text-properties style:use-window-font-color="true" style:font-name="Segoe UI Symbol" fo:font-size="12pt" fo:font-weight="bold" fo:background-color="transparent" style:font-name-asian="Segoe UI Symbol" style:font-name-complex="Segoe UI Symbo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6.111cm" style:rel-width="scale" svg:height="18.669cm" style:rel-height="scale" draw:z-index="0"><draw:object-ole xlink:href="./OleObj1" xlink:type="simple" xlink:show="embed" xlink:actuate="onLoad"/><draw:image xlink:href="./ObjectReplacements/OleObj1" xlink:type="simple" xlink:show="embed" xlink:actuate="onLoad"/>
    </draw:frame></text:p>
      <text:p text:style-name="P1"><text:soft-page-break/><text:span text:style-name="T1"/></text:p>
      <text:p text:style-name="P1"><text:span text:style-name="T1">Рабочая программа по ОБЖ для 6 класса</text:span></text:p>
      <text:p text:style-name="P4">Пояснительная записка</text:p>
      <text:p text:style-name="P14"/>
      <text:p text:style-name="P15"><text:span text:style-name="T2"><text:s text:c="3"/></text:span><text:span text:style-name="T2">Рабочая программа по курсу </text:span><text:span text:style-name="T2">«</text:span><text:span text:style-name="T2">Основы безопасности жизнедеятельности</text:span><text:span text:style-name="T2">»</text:span><text:span text:style-name="T1"> <text:s text:c="2"/>6 </text:span><text:span text:style-name="T1">класса</text:span><text:span text:style-name="T2"> разработана в соответствии с Федеральным государственным образовательным стандартом основного общего образования, утвержденном приказом Министерства образования и науки РФ от 17 декабря 2010 года </text:span><text:span text:style-name="T5">№</text:span><text:span text:style-name="T2"> 1897, </text:span><text:span text:style-name="T2">на основе Рабочей программы </text:span><text:span text:style-name="T2">«</text:span><text:span text:style-name="T2">Основы безопасности жизнедеятельности</text:span><text:span text:style-name="T2">» (</text:span><text:span text:style-name="T2">ФГОС) А.Т. Смирнова и Б.О.Хренникова (Москва, Просвещение, 2012 год). </text:span></text:p>
      <text:p text:style-name="P16"><text:span text:style-name="T2">Общая цель школьного курса ОБЖ </text:span><text:span text:style-name="T2">—</text:span><text:span text:style-name="T2"> </text:span><text:span text:style-name="T2">обеспечить повышение общего уровня культуры всего населения страны в области безопасности жизнедеятельности и добиться снижения отрицательного влияния человеческого фактора на безопасность жизнедеятельности личности, общества и государства.</text:span></text:p>
      <text:p text:style-name="P16"><text:span text:style-name="T2">Учебный курс </text:span><text:span text:style-name="T2">«</text:span><text:span text:style-name="T2">Основы безопасности жизнедеятельности</text:span><text:span text:style-name="T2">» </text:span><text:span text:style-name="T2">в основной школе строится так, чтобы были достигнуты следующие цели:</text:span></text:p>
      <text:p text:style-name="P22"><text:span text:style-name="T2">•</text:span><text:span text:style-name="T2"> </text:span><text:span text:style-name="T2">безопасное поведение учащихся в чрезвычайных ситуациях природного, техногенного и социального характера;</text:span></text:p>
      <text:p text:style-name="P22"><text:span text:style-name="T2">•</text:span><text:span text:style-name="T2"> </text:span><text:span text:style-name="T2">понимание каждым учащимся важности сбережения и защиты личного здоровья как индивидуальной и общественной ценности;</text:span></text:p>
      <text:p text:style-name="P22"><text:span text:style-name="T2">•</text:span><text:span text:style-name="T2"> </text:span><text:span text:style-name="T2">принятие учащимися ценностей гражданского общества: прав человека, правового государства, ценностей семьи, справедливости судов и ответственности власти;</text:span></text:p>
      <text:p text:style-name="P22"><text:span text:style-name="T2">•</text:span><text:span text:style-name="T2"> </text:span><text:span text:style-name="T2">антиэкстремистское мышление и антитеррористическое поведение учащихся, в том числе нетерпимость к действиям и влияниям, представляющим угрозу для жизни человека;</text:span></text:p>
      <text:p text:style-name="P22"><text:span text:style-name="T2">•</text:span><text:span text:style-name="T2"> </text:span><text:span text:style-name="T2">отрицательное отношение учащихся к приёму психоактивных веществ, в том числе наркотиков;</text:span></text:p>
      <text:p text:style-name="P22"><text:span text:style-name="T2">•</text:span><text:span text:style-name="T2"> </text:span><text:span text:style-name="T2">готовность и способность учащихся к нравственному самосовершенствованию.</text:span></text:p>
      <text:p text:style-name="P24"><text:span text:style-name="T2">Достижение этих целей обеспечивается решением таких </text:span><text:span text:style-name="T3">учебных задач</text:span><text:span text:style-name="T2">, как:</text:span></text:p>
      <text:p text:style-name="P16"><text:span text:style-name="T2">•</text:span><text:span text:style-name="T2"> </text:span><text:span text:style-name="T2">формирование у учащихся модели безопасного поведения в повседневной жизни, в транспортной среде и в чрезвычайных ситуациях природного, техногенного и социального характера;</text:span></text:p>
      <text:p text:style-name="P16"><text:span text:style-name="T2">•</text:span><text:span text:style-name="T2"> </text:span><text:span text:style-name="T2">формирование индивидуальной системы здорового образа жизни;</text:span></text:p>
      <text:p text:style-name="P16"><text:span text:style-name="T2">•</text:span><text:span text:style-name="T2"> </text:span><text:span text:style-name="T2">выработка у учащихся антиэкстремистской и антитеррористической личностной позиции и отрицательного отношения к психоактивным веществам и асоциальному поведению.</text:span></text:p>
      <text:p text:style-name="P16"><text:span text:style-name="T2">Учебный курс </text:span><text:span text:style-name="T2">«</text:span><text:span text:style-name="T2">Основы безопасности жизнедеятельности</text:span><text:span text:style-name="T2">» </text:span><text:span text:style-name="T2">в 5 классе строится так, чтобы были достигнуты следующие </text:span><text:span text:style-name="T3">цели:</text:span></text:p>
      <text:p text:style-name="P16"><text:soft-page-break/><text:span text:style-name="T2">•</text:span><text:span text:style-name="T2"> </text:span><text:span text:style-name="T2">безопасное поведение учащихся в ЧС природного, техногенного и социального характера;</text:span></text:p>
      <text:p text:style-name="P16"><text:span text:style-name="T2">•</text:span><text:span text:style-name="T2"> </text:span><text:span text:style-name="T2">понимание каждым учащимся важности сбережения и защиты личного здоровья как индивидуальной и общественной ценности;</text:span></text:p>
      <text:p text:style-name="P16"><text:span text:style-name="T2">•</text:span><text:span text:style-name="T2"> </text:span><text:span text:style-name="T2">принятие учащимися ценностей гражданского общества: прав человека, правового государства, ценностей семьи, справедливости судов и ответственности власти;</text:span></text:p>
      <text:p text:style-name="P16"><text:span text:style-name="T2">•</text:span><text:span text:style-name="T2">антиэкстремистское мышление и антитеррористическое поведение учащихся, в т.ч. нетерпимость к действиям и влияниям, представляющим угрозу для жизни человека;</text:span></text:p>
      <text:p text:style-name="P16"><text:span text:style-name="T2">•</text:span><text:span text:style-name="T2"> </text:span><text:span text:style-name="T2">отрицательное отношение учащихся к приему психоактивных веществ, в том силе наркотиков;</text:span></text:p>
      <text:p text:style-name="P16"><text:span text:style-name="T2">•</text:span><text:span text:style-name="T2"> </text:span><text:span text:style-name="T2">готовность и способность учащихся к нравственному самосовершенствованию.</text:span></text:p>
      <text:p text:style-name="P18">Достижение этих целей обеспечивается решением таких учебных задач, как:</text:p>
      <text:p text:style-name="P16"><text:span text:style-name="T2">•</text:span><text:span text:style-name="T2"> </text:span><text:span text:style-name="T2">Формирование у учащихся модели безопасного поведения в повседневной жизни, в транспортной среде и в чрезвычайных ситуациях природного, техногенного и социального характера;</text:span></text:p>
      <text:p text:style-name="P16"><text:span text:style-name="T2">•</text:span><text:span text:style-name="T2"> </text:span><text:span text:style-name="T2">формирование индивидуальной системы здорового образа жизни;</text:span></text:p>
      <text:p text:style-name="P16"><text:span text:style-name="T2">•</text:span><text:span text:style-name="T2"> </text:span><text:span text:style-name="T2">выработка у учащихся антиэкстремистской и антитеррористической личностной позиции и отрицательного отношения к психоактивным веществам и асоциальному поведению.</text:span></text:p>
      <text:p text:style-name="P24"><text:span text:style-name="T2">В структуре курса ОБЖ <text:s/>6 <text:s/>класса отсутствуют разделы 2 и 3 </text:span><text:span text:style-name="T2">«</text:span><text:span text:style-name="T2">Защита населения Российской Федерации от чрезвычайных ситуаций</text:span><text:span text:style-name="T2">», «</text:span><text:span text:style-name="T2">Основы противодействия терроризму и экстремизму в Российской Федерации</text:span><text:span text:style-name="T2">». </text:span><text:span text:style-name="T2">Основная идея курса </text:span><text:span text:style-name="T2">–</text:span><text:span text:style-name="T2"> </text:span><text:span text:style-name="T2">безопасность во время активного отдыха, внутреннего и выездного туризма, при следовании к месту отдыха наземным, воздушным и водным </text:span><text:span text:style-name="T2">транспортом, а также выживание в условиях вынужденной автономии в природе.</text:span></text:p>
      <text:p text:style-name="P24"><text:span text:style-name="T3">Целями </text:span><text:span text:style-name="T2">изучения курса является формирование:</text:span></text:p>
      <text:p text:style-name="P29"><text:span text:style-name="T2">•</text:span><text:span text:style-name="T2"> </text:span><text:span text:style-name="T2">культуры безопасности жизнедеятельности;</text:span></text:p>
      <text:p text:style-name="P29"><text:span text:style-name="T2">•</text:span><text:span text:style-name="T2"> </text:span><text:span text:style-name="T2">убеждения в необходимости безопасного и здорового образа жизни;</text:span></text:p>
      <text:p text:style-name="P29"><text:span text:style-name="T2">•</text:span><text:span text:style-name="T2"> </text:span><text:span text:style-name="T2">установки на здоровый образ жизни, исключающий употребление алко-голя, наркотиков, курение и нанесение иного вреда здоровью;</text:span></text:p>
      <text:p text:style-name="P29"><text:span text:style-name="T2">•</text:span><text:span text:style-name="T2"> </text:span><text:span text:style-name="T2">понимания необходимости сохранения природы и окружающей среды для полноценной жизни человека;</text:span></text:p>
      <text:p text:style-name="P29"><text:soft-page-break/><text:span text:style-name="T2">•</text:span><text:span text:style-name="T2"> </text:span><text:span text:style-name="T2">знаний основных опасных и чрезвычайных ситуаций природного <text:s/>харак-тера;</text:span></text:p>
      <text:p text:style-name="P29"><text:span text:style-name="T2">•</text:span><text:span text:style-name="T2"> </text:span><text:span text:style-name="T2">знаний и умений применять правила безопасного поведения в условиях опасных и чрезвычайных ситуаций;</text:span></text:p>
      <text:p text:style-name="P29"><text:span text:style-name="T2">•</text:span><text:span text:style-name="T2"> </text:span><text:span text:style-name="T2">умений оказать первую помощь пострадавшим;</text:span></text:p>
      <text:p text:style-name="P29"><text:span text:style-name="T2">•</text:span><text:span text:style-name="T2"> </text:span><text:span text:style-name="T2">умений 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span></text:p>
      <text:p text:style-name="P29"><text:span text:style-name="T2">•</text:span><text:span text:style-name="T2"> </text:span><text:span text:style-name="T2">умений принимать обоснованные решения в конкретной опасной ситуации для минимизации последствий с учётом реально складывающейся обстановки и индивидуальных возможностей.</text:span></text:p>
      <text:p text:style-name="P24"><text:span text:style-name="T2">Для усвоения основных знаний применяются следующие </text:span><text:span text:style-name="T3">формы <text:s/>обучения</text:span><text:span text:style-name="T2"> учащихся на уроке: общеклассная, <text:s/>групповая, парная, индивидуальная.</text:span></text:p>
      <text:p text:style-name="P25">Методы обучения: </text:p>
      <text:p text:style-name="P29"><text:span text:style-name="T2">—</text:span><text:span text:style-name="T2"> </text:span><text:span text:style-name="T2">Словесные (рассказ, беседа, лекция с элементами беседы); </text:span></text:p>
      <text:p text:style-name="P29"><text:span text:style-name="T2">—</text:span><text:span text:style-name="T2"> </text:span><text:span text:style-name="T2">Наглядные (демонстрация плакатов, учебных видео роликов, электронных презентаций. материальной базы);</text:span></text:p>
      <text:p text:style-name="P29"><text:span text:style-name="T2">—</text:span><text:span text:style-name="T2"> </text:span><text:span text:style-name="T2">Эвристические </text:span><text:span text:style-name="T2">–</text:span><text:span text:style-name="T2"> (</text:span><text:span text:style-name="T2">саморазвитие учащихся, активная познавательная деятельность); </text:span></text:p>
      <text:p text:style-name="P29"><text:span text:style-name="T2">—</text:span><text:span text:style-name="T2"> </text:span><text:span text:style-name="T2">Практические (отрабатывание нормативов, решение теоретических и практических задач).</text:span></text:p>
      <text:p text:style-name="P30"/>
      <text:p text:style-name="P26">Планируемые образовательные результаты.</text:p>
      <text:p text:style-name="P24"><text:span text:style-name="T2"><text:s text:c="7"/></text:span><text:span text:style-name="T2">На конец 6 класса ученик научится и получит возможность научиться:</text:span></text:p>
      <text:p text:style-name="P27">Личностные результаты обучения:</text:p>
      <text:p text:style-name="P29"><text:span text:style-name="T2">•</text:span><text:span text:style-name="T2"> </text:span><text:span text:style-name="T2">усвоение правил индивидуального и коллективного безопасного поведения в опасных ситуациях, угрожающих жизни и здоровью людей, правил поведения на транспорте и на дорогах;</text:span></text:p>
      <text:p text:style-name="P29"><text:soft-page-break/><text:span text:style-name="T2">•</text:span><text:span text:style-name="T2"> </text:span><text:span text:style-name="T2">формирование понимания ценности здорового и безопасного образа жизни;</text:span></text:p>
      <text:p text:style-name="P29"><text:span text:style-name="T2">•</text:span><text:span text:style-name="T2"> </text:span><text:span text:style-name="T2">усвоение гуманистических, демократических и традиционных ценностей многонационального российского общества; </text:span></text:p>
      <text:p text:style-name="P29"><text:span text:style-name="T2">•</text:span><text:span text:style-name="T2"> </text:span><text:span text:style-name="T2">формирование ответственного отношения к учению, готовности и способности уча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;</text:span></text:p>
      <text:p text:style-name="P29"><text:span text:style-name="T2">•</text:span><text:span text:style-name="T2"> </text:span><text:span text:style-name="T2">формирование целостного мировоззрения, соответствующего современному уровню развития науки и общественной практике, учитывающего социальное, культурное, языковое, духовное многообразие современного мира;</text:span></text:p>
      <text:p text:style-name="P29"><text:span text:style-name="T2">•</text:span><text:span text:style-name="T2"> </text:span><text:span text:style-name="T2">формирование готовности и способности вести диалог с другими людьми и достигать в нём взаимопонимания;</text:span></text:p>
      <text:p text:style-name="P29"><text:span text:style-name="T2">•</text:span><text:span text:style-name="T2"> </text:span><text:span text:style-name="T2">освоение социальных норм, правил поведения, ролей и форм социальной жизни в группах и сообществах, включая взрослые и социальные сообщества;</text:span></text:p>
      <text:p text:style-name="P29"><text:span text:style-name="T2">•</text:span><text:span text:style-name="T2"> </text:span><text:span text:style-name="T2">развитие правового мышле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29"><text:span text:style-name="T2">•</text:span><text:span text:style-name="T2"> </text:span><text:span text:style-name="T2">формирование коммуникативной компетентности в общении и сотруд-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span></text:p>
      <text:p text:style-name="P29"><text:span text:style-name="T2">•</text:span><text:span text:style-name="T2"> </text:span><text:span text:style-name="T2">формирование основ экологической культуры на основе признания цен-ности жизни во всех её проявлениях и необходимости </text:span><text:span text:style-name="T2">ответственного, бережного отношения к окружающей среде;</text:span></text:p>
      <text:p text:style-name="P29"><text:span text:style-name="T2">•</text:span><text:span text:style-name="T2"> </text:span><text:span text:style-name="T2">формирование потребностей соблюдать нормы здорового образа жизни, осознанно выполнять правила безопасности жизнедеятельности.</text:span></text:p>
      <text:p text:style-name="P27">Предметные результаты обучения:</text:p>
      <text:p text:style-name="P29"><text:span text:style-name="T2">•</text:span><text:span text:style-name="T2"> </text:span><text:span text:style-name="T2">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span></text:p>
      <text:p text:style-name="P29"><text:span text:style-name="T2">•</text:span><text:span text:style-name="T2"> </text:span><text:span text:style-name="T2">формирование убеждения в необходимости безопасного и здорового образа жизни;</text:span></text:p>
      <text:p text:style-name="P29"><text:soft-page-break/><text:span text:style-name="T2">•</text:span><text:span text:style-name="T2"> </text:span><text:span text:style-name="T2">понимание личной и общественной значимости современной культуры безопасности жизнедеятельности;</text:span></text:p>
      <text:p text:style-name="P29"><text:span text:style-name="T2">•</text:span><text:span text:style-name="T2"> </text:span><text:span text:style-name="T2">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span></text:p>
      <text:p text:style-name="P29"><text:span text:style-name="T2">•</text:span><text:span text:style-name="T2"> </text:span><text:span text:style-name="T2">формирование установки на здоровый образ жизни, исключающий употребление алкоголя, наркотиков, курение и нанесение иного вреда здоровью;</text:span></text:p>
      <text:p text:style-name="P29"><text:span text:style-name="T2">•</text:span><text:span text:style-name="T2"> </text:span><text:span text:style-name="T2">понимание необходимости сохранения природы и окружающей среды для полноценной жизни человека;</text:span></text:p>
      <text:p text:style-name="P29"><text:span text:style-name="T2">•</text:span><text:span text:style-name="T2"> </text:span><text:span text:style-name="T2">знание основных опасных и чрезвычайных ситуаций природного, техно-генного и социального характера, включая экстремизм и терроризм и их последствия для личности, общества и государства;</text:span></text:p>
      <text:p text:style-name="P29"><text:span text:style-name="T2">•</text:span><text:span text:style-name="T2"> </text:span><text:span text:style-name="T2">знание и умение применять правила безопасного поведения в условиях опасных и чрезвычайных ситуаций;</text:span></text:p>
      <text:p text:style-name="P29"><text:span text:style-name="T2">•</text:span><text:span text:style-name="T2"> </text:span><text:span text:style-name="T2">умение оказать первую помощь пострадавшим;</text:span></text:p>
      <text:p text:style-name="P29"><text:span text:style-name="T2">•</text:span><text:span text:style-name="T2"> </text:span><text:span text:style-name="T2">умение 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span></text:p>
      <text:p text:style-name="P29"><text:span text:style-name="T2">•</text:span><text:span text:style-name="T2"> </text:span><text:span text:style-name="T2">умение принимать обоснованные решения в конкретной опасной ситуации для минимизации последствий с учётом реально складывающейся обстановки и индивидуальных возможностей.</text:span></text:p>
      <text:p text:style-name="P31"/>
      <text:p text:style-name="P31">Метапредметные <text:s/>результаты обучения (УУД):</text:p>
      <text:p text:style-name="P24"><text:span text:style-name="T3">Регулятивные УУД:</text:span><text:span text:style-name="T2"> </text:span></text:p>
      <text:p text:style-name="P29"><text:span text:style-name="T2">•</text:span><text:span text:style-name="T2"> </text:span><text:span text:style-name="T2">умение самостоятельно планировать пути достижения целей защищённос-ти, в том числе альтернативные, осознанно выбирать наиболее эффективные способы решения учебных и познавательных задач;</text:span></text:p>
      <text:p text:style-name="P29"><text:span text:style-name="T2">•</text:span><text:span text:style-name="T2"> </text:span><text:span text:style-name="T2">умение самостоятельно определять цели своего обучения, ставить и фор-мулировать для себя новые задачи в учёбе и познавательной деятельности, развивать мотивы и интересы своей познавательной деятельности;</text:span></text:p>
      <text:p text:style-name="P29"><text:span text:style-name="T2">•</text:span><text:span text:style-name="T2"> </text:span><text:span text:style-name="T2">умение соотносить свои действия с планируемыми результатами курса, осуществлять контроль своей деятельности в процессе </text:span><text:soft-page-break/><text:span text:style-name="T2">достижения результата, определять способы действий в опасных и чрезвычайных ситуациях в рамках предложенных условий и требований, корректировать свои действия в соответствии с изменяющейся ситуацией;</text:span></text:p>
      <text:p text:style-name="P29"><text:span text:style-name="T2">•</text:span><text:span text:style-name="T2"> </text:span><text:span text:style-name="T2">умение оценивать правильность выполнения учебной задачи в области безопасности жизнедеятельности, собственные возможности её решения;</text:span></text:p>
      <text:p text:style-name="P29"><text:span text:style-name="T2">•</text:span><text:span text:style-name="T2"> </text:span><text:span text:style-name="T2">владение основами самоконтроля, самооценки, принятия решений и осу-ществления осознанного выбора в учебной и познавательной деятельности;</text:span></text:p>
      <text:p text:style-name="P25"/>
      <text:p text:style-name="P25">Познавательные УУД: </text:p>
      <text:p text:style-name="P29"><text:span text:style-name="T2">•</text:span><text:span text:style-name="T2"> </text:span><text:span text:style-name="T2">умение определять понятия, создавать обобщения, устанавливать аналогии, классифицировать, самостоятельно выбирать основания и критерии (например, для классификации опасных и чрезвычайных ситуаций, видов террори-стической и экстремистской деятельности), устанавливать причинно- следственные связи, строить логическое рассуждение, умозаключение (индуктивное, дедуктивное и по аналогии) и делать выводы;</text:span></text:p>
      <text:p text:style-name="P29"><text:span text:style-name="T2">•</text:span><text:span text:style-name="T2"> </text:span><text:span text:style-name="T2">умение создавать, применять и преобразовывать знаки и символы, модели и схемы для решения учебных и познавательных задач;</text:span></text:p>
      <text:p text:style-name="P29"><text:span text:style-name="T2">•</text:span><text:span text:style-name="T2"> </text:span><text:span text:style-name="T2">освоение приёмов действий в опасных и чрезвычайных ситуациях при-родного, техногенного и социального характера, в том числе оказание первой помощи пострадавшим.</text:span></text:p>
      <text:p text:style-name="P25">Коммуникативные УУД:</text:p>
      <text:p text:style-name="P29"><text:span text:style-name="T2">•</text:span><text:span text:style-name="T2"> </text:span><text:span text:style-name="T2">умение организовывать учебное сотрудничество и совместную деятель-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span></text:p>
      <text:p text:style-name="P29"><text:span text:style-name="T2">•</text:span><text:span text:style-name="T2"> </text:span><text:span text:style-name="T2">формирование и развитие компетентности в области использования информационно-коммуникационных технологий;</text:span></text:p>
      <text:p text:style-name="P29"><text:span text:style-name="T2">•</text:span><text:span text:style-name="T2"> </text:span><text:span text:style-name="T2">формирование умений взаимодействовать с окружающими, выполнять различные социальные роли во время и при ликвидации последствий чрезвычайных ситуаций.</text:span></text:p>
      <text:p text:style-name="P24"><text:span text:style-name="T2">При изучении курса ОБЖ 6 класса используется </text:span><text:span text:style-name="T3">учебник</text:span><text:span text:style-name="T2">:</text:span></text:p>
      <text:p text:style-name="P13"><text:soft-page-break/><text:span text:style-name="T2">Смирнов А. Т. Основы безопасности жизнедеятельности: 6 кл.: учеб. для общеобразоват. учреждений / А. Т. Смирнов, Б. О. Хренников; под ред. А. Т. Смирнова. </text:span><text:span text:style-name="T2">—</text:span><text:span text:style-name="T2"> </text:span><text:span text:style-name="T2">М.: Просвещение, 2012.</text:span></text:p>
      <text:p text:style-name="P24"><text:span text:style-name="T2">По программе на изучение курса ОБЖ <text:s/>в 6 классе отводится 34 часа. Календарно-тематическое планирование <text:s/>составлено из расчета 1 час в неделю, всего 34 часа в год (34 учебные недели). Уплотнение программы произведено за счет за счет объединения близких по содержанию и несложных в усвоении учащимися уроков </text:span><text:span text:style-name="T2">«</text:span><text:span text:style-name="T2">Влияние неблагоприятной окружающей среды на здоровье человека</text:span><text:span text:style-name="T2">» </text:span><text:span text:style-name="T2">и </text:span><text:span text:style-name="T2">«</text:span><text:span text:style-name="T2">Влияние социальной среды на развитие и здоровье человека</text:span><text:span text:style-name="T2">» <text:s/></text:span><text:span text:style-name="T2">в теме 7 </text:span><text:span text:style-name="T2">«</text:span><text:span text:style-name="T2">Здоровый образ жизни и факторы, на него влияющие</text:span><text:span text:style-name="T2">». </text:span></text:p>
      <text:p text:style-name="P28"/>
      <text:p text:style-name="P19">Формы контроля</text:p>
      <text:p text:style-name="P22"><text:span text:style-name="T2"><text:s text:c="5"/>1. </text:span><text:span text:style-name="T2">Тестовые задания (7- 15 мин). </text:span></text:p>
      <text:p text:style-name="P22"><text:span text:style-name="T2"><text:s text:c="5"/>2. </text:span><text:span text:style-name="T2">Устный опрос <text:s/>(7-15 мин)</text:span></text:p>
      <text:p text:style-name="P20"><text:tab/></text:p>
      <text:p text:style-name="P17"><text:span text:style-name="T1"><text:tab/></text:span><text:span text:style-name="T1">Средства контроля и оценки результатов обучения</text:span></text:p>
      <text:p text:style-name="P21">Все тестовые задания оцениваются:</text:p>
      <text:p text:style-name="P32"><text:span text:style-name="T2">- </text:span><text:span text:style-name="T2">правильный ответ </text:span><text:span text:style-name="T2">–</text:span><text:span text:style-name="T2"> 1 </text:span><text:span text:style-name="T2">балл;</text:span></text:p>
      <text:p text:style-name="P32"><text:span text:style-name="T2">- </text:span><text:span text:style-name="T2">отсутствие ответа или неправильный ответ </text:span><text:span text:style-name="T2">–</text:span><text:span text:style-name="T2"> 0 </text:span><text:span text:style-name="T2">баллов</text:span></text:p>
      <text:p text:style-name="P21">Критерии оценивания:</text:p>
      <text:p text:style-name="P2"><text:span text:style-name="T2">«2» - </text:span><text:span text:style-name="T2">менее 25% правильных ответов.</text:span></text:p>
      <text:p text:style-name="P2"><text:span text:style-name="T2">«3» - </text:span><text:span text:style-name="T2">от 25% до 50% правильных ответов.</text:span></text:p>
      <text:p text:style-name="P2"><text:span text:style-name="T2">«4» - </text:span><text:span text:style-name="T2">от 50% до 75% правильных ответов.</text:span></text:p>
      <text:p text:style-name="P2"><text:span text:style-name="T2">«5» - </text:span><text:span text:style-name="T2">от 75% и более правильных ответов.</text:span></text:p>
      <text:p text:style-name="P33"><text:span text:style-name="T1"><text:s/></text:span><text:span text:style-name="T3">Оценка устных ответов обучающегося: </text:span></text:p>
      <text:p text:style-name="P16"><text:span text:style-name="T4">Ответ оценивается отметкой </text:span><text:span text:style-name="T4">«5», </text:span><text:span text:style-name="T4">если обучающийся:</text:span></text:p>
      <text:p text:style-name="P34"><text:span text:style-name="T2">•</text:span><text:span text:style-name="T2"> </text:span><text:span text:style-name="T2">полно раскрыл содержание материала в объеме, предусмотренном программой и учебником;</text:span></text:p>
      <text:p text:style-name="P34"><text:span text:style-name="T2">•</text:span><text:span text:style-name="T2"> </text:span><text:span text:style-name="T2">изложил материал грамотным языком в определенной логической последовательности, точно используя терминологию;</text:span></text:p>
      <text:p text:style-name="P34"><text:span text:style-name="T2">•</text:span><text:span text:style-name="T2"> </text:span><text:span text:style-name="T2">показал умение иллюстрировать теоретические положения конкретными примерами, применять их в новой ситуации при выполнении практического задания;</text:span></text:p>
      <text:p text:style-name="P34"><text:span text:style-name="T2">•</text:span><text:span text:style-name="T2"> </text:span><text:span text:style-name="T2">продемонстрировал усвоение ранее изученных сопутствующих вопросов, сформированность и устойчивость используемых при </text:span><text:soft-page-break/><text:span text:style-name="T2">ответе умений и навыков;</text:span></text:p>
      <text:p text:style-name="P34"><text:span text:style-name="T2">•</text:span><text:span text:style-name="T2"> </text:span><text:span text:style-name="T2">отвечал самостоятельно без наводящих вопросов учителя.</text:span></text:p>
      <text:p text:style-name="P2"><text:span text:style-name="T2">Возможны одна </text:span><text:span text:style-name="T2">–</text:span><text:span text:style-name="T2"> </text:span><text:span text:style-name="T2">две неточности при освещении второстепенных вопросов или выкладках, которые обучающийся легко исправил по замечанию учителя.</text:span></text:p>
      <text:p text:style-name="P16"><text:span text:style-name="T4">Ответ оценивается отметкой </text:span><text:span text:style-name="T4">«4», </text:span><text:span text:style-name="T4">если: он удовлетворяет в основном требованиям на отметку </text:span><text:span text:style-name="T4">«5», </text:span><text:span text:style-name="T4">но при этом имеет один из недостатков:</text:span></text:p>
      <text:p text:style-name="P22"><text:span text:style-name="T2">•</text:span><text:span text:style-name="T2"> </text:span><text:span text:style-name="T2">в изложении допущены небольшие пробелы, не исказившие общего содержания ответа;</text:span></text:p>
      <text:p text:style-name="P22"><text:span text:style-name="T2">•</text:span><text:span text:style-name="T2"> </text:span><text:span text:style-name="T2">допущены один или два недочета при освещении содержания ответа, исправленные по замечанию учителя;</text:span></text:p>
      <text:p text:style-name="P22"><text:span text:style-name="T2">•</text:span><text:span text:style-name="T2"> </text:span><text:span text:style-name="T2">допущена ошибка или более двух недочетов при освещении второстепенных вопросов, легко исправленные по замечанию учителя.</text:span></text:p>
      <text:p text:style-name="P16"><text:span text:style-name="T4">Отметка </text:span><text:span text:style-name="T4">«3» </text:span><text:span text:style-name="T4">ставится в следующих случаях:</text:span></text:p>
      <text:p text:style-name="P22"><text:span text:style-name="T2">•</text:span><text:span text:style-name="T2"> </text:span><text:span text:style-name="T2">неполно или непоследовательно раскрыто содержание материала, но показано общее понимание вопроса и продемонстрированы умения, достаточные для дальнейшего усвоения программного материала;</text:span></text:p>
      <text:p text:style-name="P22"><text:span text:style-name="T2">•</text:span><text:span text:style-name="T2"> </text:span><text:span text:style-name="T2">имелись затруднения или допущены ошибки в определении понятий, исправленные после нескольких <text:s/>вопросов;</text:span></text:p>
      <text:p text:style-name="P16"><text:span text:style-name="T4">Отметка </text:span><text:span text:style-name="T4">«2» </text:span><text:span text:style-name="T4">ставится в следующих случаях:</text:span></text:p>
      <text:p text:style-name="P22"><text:span text:style-name="T2">•</text:span><text:span text:style-name="T2"> </text:span><text:span text:style-name="T2">не раскрыто основное содержание учебного материала;</text:span></text:p>
      <text:p text:style-name="P22"><text:span text:style-name="T2">•</text:span><text:span text:style-name="T2"> </text:span><text:span text:style-name="T2">обнаружено незнание или непонимание обучающимся большей или наибольшей части материала;</text:span></text:p>
      <text:p text:style-name="P16"><text:span text:style-name="T4">Отметка </text:span><text:span text:style-name="T4">«1» </text:span><text:span text:style-name="T4">ставится, если:</text:span></text:p>
      <text:p text:style-name="P1"><text:span text:style-name="T2">•</text:span><text:span text:style-name="T2"> </text:span><text:span text:style-name="T2">ученик обнаружил полное незнание и непонимание изучаемого материала или не ответил ни на один из поставленных вопросов по изучаемому материалу </text:span></text:p>
      <text:p text:style-name="P6"/>
      <text:p text:style-name="P6"/>
      <text:p text:style-name="P1"><text:span text:style-name="T1">КАЛЕНДАРНО </text:span><text:span text:style-name="T1">–</text:span><text:span text:style-name="T1"> </text:span><text:span text:style-name="T1">ТЕМАТИЧЕСКОЕ ПЛАНИРОВАНИЕ</text:span></text:p>
      <text:p text:style-name="P4">ПО ОСНОВАМ БЕЗОПАСНОСТИ ЖИЗНЕДЕЯТЕЛЬНОСТИ</text:p>
      <text:p text:style-name="P4"/>
      <text:p text:style-name="P1"><text:span text:style-name="T1">6 </text:span><text:span text:style-name="T1">класс</text:span></text:p>
      <text:p text:style-name="P23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35"><text:span text:style-name="T6">№</text:span><text:span text:style-name="T1"> </text:span><text:span text:style-name="T1">п/</text:span><text:soft-page-break/><text:span text:style-name="T1">п</text:span></text:p>
          </table:table-cell>
          <table:table-cell table:style-name="Таблица1.A1" table:number-rows-spanned="2" office:value-type="string">
            <text:p text:style-name="P36">Дат<text:soft-page-break/>а</text:p>
          </table:table-cell>
          <table:table-cell table:style-name="Таблица1.A1" table:number-rows-spanned="2" office:value-type="string">
            <text:p text:style-name="P4">Тема урока</text:p>
          </table:table-cell>
          <table:table-cell table:style-name="Таблица1.A1" table:number-rows-spanned="2" table:number-columns-spanned="2" office:value-type="string">
            <text:p text:style-name="P37">Тип <text:s/>урока</text:p>
          </table:table-cell>
          <table:covered-table-cell/>
          <table:table-cell table:style-name="Таблица1.A1" table:number-rows-spanned="2" office:value-type="string">
            <text:p text:style-name="P4">Решаемые проблемы</text:p>
          </table:table-cell>
          <table:table-cell table:style-name="Таблица1.G1" table:number-columns-spanned="5" office:value-type="string">
            <text:p text:style-name="P4"/>
            <text:p text:style-name="P4"/>
            <text:p text:style-name="P4">Планируемые результаты (в соответствии с ФГОС)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>Предметные результаты</text:p>
          </table:table-cell>
          <table:table-cell table:style-name="Таблица1.A1" office:value-type="string">
            <text:p text:style-name="P4">Предметные результаты</text:p>
          </table:table-cell>
          <table:table-cell table:style-name="Таблица1.A1" table:number-columns-spanned="2" office:value-type="string">
            <text:p text:style-name="P4">Универсальные учебные действия (УУД)</text:p>
          </table:table-cell>
          <table:covered-table-cell/>
          <table:table-cell table:style-name="Таблица1.G1" office:value-type="string">
            <text:p text:style-name="P4">Личностные результаты</text:p>
          </table:table-cell>
        </table:table-row>
        <table:table-row table:style-name="Таблица1.3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Природа и человек.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><text:s text:c="5"/></text:p>
          </table:table-cell>
          <table:table-cell table:style-name="Таблица1.A1" office:value-type="string">
            <text:p text:style-name="P6">ВУ</text:p>
          </table:table-cell>
          <table:table-cell table:style-name="Таблица1.A1" table:number-columns-spanned="2" office:value-type="string">
            <text:p text:style-name="P3"><text:span text:style-name="T2">Сформировать представление о значении отдыха на природе для человека. Познакомить с определением </text:span><text:span text:style-name="T2">–</text:span><text:span text:style-name="T2"> </text:span><text:span text:style-name="T2">активный туризм.</text:span></text:p>
          </table:table-cell>
          <table:covered-table-cell/>
          <table:table-cell table:style-name="Таблица1.A1" office:value-type="string">
            <text:p text:style-name="P7">Природа и человек. Общение с живой природой - естественная потребность человека для развития <text:s/>своих духовных и физических качеств.</text:p>
          </table:table-cell>
          <table:table-cell table:style-name="Таблица1.A1" office:value-type="string">
            <text:p text:style-name="P12">Знать отличительные особенности искусственной среды обитания человека от естественной природной среды.</text:p>
          </table:table-cell>
          <table:table-cell table:style-name="Таблица1.A1" table:number-rows-spanned="6" table:number-columns-spanned="2" office:value-type="string">
            <text:p text:style-name="P3"><text:span text:style-name="T1">Регулятивные:</text:span><text:span text:style-name="T2"> целеполагание, планирование, самоконтроль, самооценка.</text:span></text:p>
            <text:p text:style-name="P3"><text:span text:style-name="T2"><text:s/></text:span><text:span text:style-name="T1">Познавательные:</text:span><text:span text:style-name="T2"> рассуждать, сравнивать, сопоставлять, анализировать, обобщать, самостоятельно составлять алгоритм действий. Контроль и оценка процесса и результата действий, <text:s/>постановка и решение проблем. Выдвижение гипотез. Извлечение необходимой информации. </text:span><text:span text:style-name="T1">Коммуникативные: </text:span><text:span text:style-name="T2">умение с достаточной </text:span><text:span text:style-name="T2">полнотой выражать свои мысли, формулировать свои затруднения, планирование учебного сотрудничества. Аргументация своего мнения и позиция в коммуникации.</text:span></text:p>
          </table:table-cell>
          <table:covered-table-cell/>
          <table:table-cell table:style-name="Таблица1.G1" office:value-type="string">
            <text:p text:style-name="P7">Формирование основ экологической культуры на основе признания ценности жизни во всех её проявлениях.</text:p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риентирование на местности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Познакомить с различными способами ориентирования на местности. Изучить правила определения сторон горизонта по компасу и механическим часам.</text:p>
          </table:table-cell>
          <table:covered-table-cell/>
          <table:table-cell table:style-name="Таблица1.A1" office:value-type="string">
            <text:p text:style-name="P7">Различные способы ориентирования на местности. Виды компаса. Устройство компаса. Ориентирование на местности с помощью компаса и механических часов. Способы определения сторон горизонта по местным приметам.</text:p>
            <text:p text:style-name="P10"/>
          </table:table-cell>
          <table:table-cell table:style-name="Таблица1.A1" office:value-type="string">
            <text:p text:style-name="P7">Знать стороны горизонта. Уметь определять стороны горизонта разными способами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ориентирования на местности.</text:p>
          </table:table-cell>
        </table:table-row>
        <table:table-row table:style-name="Таблица1.3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пределение своего местонахождения <text:s/>и направления движения на местности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3"><text:span text:style-name="T2">Изучить правила определения своего местонахождения и направления движения на местности. Познакомить с понятием </text:span><text:span text:style-name="T2">–</text:span><text:span text:style-name="T2"> </text:span><text:span text:style-name="T2">азимут.</text:span></text:p>
          </table:table-cell>
          <table:covered-table-cell/>
          <table:table-cell table:style-name="Таблица1.A1" office:value-type="string">
            <text:p text:style-name="P7">Определение своего местонахождения <text:s/>и направления движения на местности. Ориентирование с помощью карты. Масштаб. Азимут.</text:p>
            <text:p text:style-name="P10"/>
          </table:table-cell>
          <table:table-cell table:style-name="Таблица1.A1" office:value-type="string">
            <text:p text:style-name="P7">Знать правила ориентирования по карте. Уметь <text:s/>определять своё местонахождение и направление движения на местности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ориентирования на местности с помощью компаса и карты.</text:p>
          </table:table-cell>
        </table:table-row>
        <table:table-row table:style-name="Таблица1.6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Подготовка <text:s/>к выходу на природу.</text:p>
            <text:p text:style-name="P5"/>
            <text:p text:style-name="P5"/>
            <text:p text:style-name="P5"/>
            <text:p text:style-name="P10"/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Изучить правила подготовки к выходу на природу.</text:p>
          </table:table-cell>
          <table:covered-table-cell/>
          <table:table-cell table:style-name="Таблица1.A1" office:value-type="string">
            <text:p text:style-name="P7">Подготовка <text:s/>к выходу на природу. Порядок движения по маршруту. Расчёт движения по маршруту. Правила определения исходных и конечных пунктов похода. Контрольные ориентиры.</text:p>
          </table:table-cell>
          <table:table-cell table:style-name="Таблица1.A1" office:value-type="string">
            <text:p text:style-name="P7">Знать и уметь разрабатывать <text:s/>план <text:s/>и маршрут похода. Уметь производить расчёт движения по маршруту. Уметь определять исходный и конечный пункты похода.</text:p>
            <text:p text:style-name="P7"/>
            <text:p text:style-name="P10"/>
          </table:table-cell>
          <table:covered-table-cell/>
          <table:covered-table-cell/>
          <table:table-cell table:style-name="Таблица1.G1" office:value-type="string">
            <text:p text:style-name="P7">Усвоение правил подготовки к выходу на природу.</text:p>
          </table:table-cell>
        </table:table-row>
        <table:table-row table:style-name="Таблица1.3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пределение места для бивака и <text:s/>организация бивачных работ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Познакомить с правилами определения места для бивака и организации бивачных работ.</text:p>
          </table:table-cell>
          <table:covered-table-cell/>
          <table:table-cell table:style-name="Таблица1.A1" office:value-type="string">
            <text:p text:style-name="P7">Привалы и ночлеги, малые привалы, организация обеденного привала, ночлеги и <text:soft-page-break/>дневки в полевых условиях, свертывания туристского лагеря. Определение места для бивака и <text:s/>организация бивачных работ. Разведения костра. Заготовка топлива, приготовление пищи на костре.</text:p>
            <text:p text:style-name="P10"/>
          </table:table-cell>
          <table:table-cell table:style-name="Таблица1.A1" office:value-type="string">
            <text:p text:style-name="P7">Уметь организовывать привалы, ночлеги, дневки, свертывать лагерь, Знать и <text:soft-page-break/>соблюдать правила безопасности в походе. Знать правила разведения костра; заготовки топлива. <text:s/>Уметь готовить пищу на костре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определения места для бивака и организации бивачных <text:soft-page-break/>работ.</text:p>
          </table:table-cell>
        </table:table-row>
        <table:table-row table:style-name="Таблица1.3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7"/>
            <text:p text:style-name="P10"/>
          </table:table-cell>
          <table:table-cell table:style-name="Таблица1.A1" office:value-type="string">
            <text:p text:style-name="P5">Определение необходимого снаряжения для похода.</text:p>
            <text:p text:style-name="P7"/>
            <text:p text:style-name="P7"/>
            <text:p text:style-name="P10"/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Изучить требования, предъявляемые к снаряжению для похода. <text:s/>Изучить правила комплектования аптечки первой медицинской помощи.</text:p>
          </table:table-cell>
          <table:covered-table-cell/>
          <table:table-cell table:style-name="Таблица1.A1" office:value-type="string">
            <text:p text:style-name="P7">Личное снаряжение,</text:p>
            <text:p text:style-name="P7">групповое снаряжение, НАЗ. Определение необходимого снаряжения для похода. Состав аптечки первой помощи. Правила её комплектования.</text:p>
            <text:p text:style-name="P10"/>
          </table:table-cell>
          <table:table-cell table:style-name="Таблица1.A1" office:value-type="string">
            <text:p text:style-name="P7">Уметь определять необходимое снаряжение</text:p>
            <text:p text:style-name="P3"><text:span text:style-name="T2"><text:s/></text:span><text:span text:style-name="T2">для похода. Уметь комплектовать аптечку первой медицинской помощи.</text:span>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определения необходимого снаряжения.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8">Общие правила безопасности во время <text:s/>активного отдыха на природе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Изучить правила безопасности (дисциплины) в походе. Сформировать представление о значимости соблюдения правил личной гигиены в походе.</text:p>
            <text:p text:style-name="P10"/>
          </table:table-cell>
          <table:covered-table-cell/>
          <table:table-cell table:style-name="Таблица1.A1" office:value-type="string">
            <text:p text:style-name="P7">Активный отдых на природе. Общие правила безопасности при активном отдыхе на природе.</text:p>
          </table:table-cell>
          <table:table-cell table:style-name="Таблица1.A1" office:value-type="string">
            <text:p text:style-name="P7">Соблюдать в походе режим и график движения. Знать и соблюдать правила личной гигиены. Знать и соблюдать правила безопасности в походе.</text:p>
          </table:table-cell>
          <table:table-cell table:style-name="Таблица1.A1" table:number-rows-spanned="5" table:number-columns-spanned="2" office:value-type="string">
            <text:p text:style-name="P3"><text:span text:style-name="T1">Регулятивные:</text:span><text:span text:style-name="T2"> целеполагание, планирование, самоконтроль, самооценка.</text:span></text:p>
            <text:p text:style-name="P3"><text:span text:style-name="T1">Познавательные:</text:span><text:span text:style-name="T2"> рассуждать, сравнивать, сопоставлять, анализировать, обобщать, самостоятельно составлять алгоритм действий. Контроль и оценка процесса и результата действий, <text:s/>постановка и решение проблем. Выдвижение гипотез. Извлечение необходимой информации. </text:span><text:span text:style-name="T1">Коммуникативные: </text:span><text:span text:style-name="T2">умение с достаточной полнотой выражать свои мысли, формулировать свои затруднения, планирование учебного сотрудничества. </text:span><text:span text:style-name="T2">Аргументация своего мнения и позиция в коммуникации.</text:span></text:p>
          </table:table-cell>
          <table:covered-table-cell/>
          <table:table-cell table:style-name="Таблица1.G1" office:value-type="string">
            <text:p text:style-name="P7">Формирование понимания ценности здорового и безопасного образа жизни.</text:p>
          </table:table-cell>
        </table:table-row>
        <table:table-row table:style-name="Таблица1.3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Подготовка и проведение пеших походов на равнинной и горной местности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Познакомить с правилами подготовки и проведения пеших походов на равнинной и горной местности. Изучить правила преодоления водных препятствий. Сформировать представление об особенностях горных маршрутов.</text:p>
          </table:table-cell>
          <table:covered-table-cell/>
          <table:table-cell table:style-name="Таблица1.A1" office:value-type="string">
            <text:p text:style-name="P7">Пеший туризм. Порядок движения походной группы. Выбор темпа и линии движения в пешем путешествии. Обеспечение безопасности в пеших игорных походах. Режим и распорядок дня похода. Препятствия на равнинных маршрутах. Правила переправы вброд. <text:s/><text:soft-page-break/>Особенности горных маршрутов.</text:p>
            <text:p text:style-name="P10"/>
          </table:table-cell>
          <table:table-cell table:style-name="Таблица1.A1" office:value-type="string">
            <text:p text:style-name="P7">Знать особенности пеших походов по равнинной местности. Уметь соблюдать правила пеших походов. Уметь преодолевать лесные заросли, завалы, водные преграды. Понимать особенности горных маршрутов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подготовки и проведения пеших походов на равнинной и горной местности.</text:p>
          </table:table-cell>
        </table:table-row>
        <table:table-row table:style-name="Таблица1.1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Подготовка и проведение лыжных походов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Сформировать представление об организации и проведении лыжных походов.</text:p>
          </table:table-cell>
          <table:covered-table-cell/>
          <table:table-cell table:style-name="Таблица1.A1" office:value-type="string">
            <text:p text:style-name="P7">Снаряжение туриста лыжника. Подготовка и проведение лыжных походов, одежда и <text:s/>обувь туриста-лыжника, подбор и подготовка лыж. Организация движения. Организация ночлега.</text:p>
          </table:table-cell>
          <table:table-cell table:style-name="Таблица1.A1" office:value-type="string">
            <text:p text:style-name="P7">Уметь выбирать <text:s/>одежду <text:s/>для лыжного похода. Знать правила движения туристов в лыжном походе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подготовки и проведения лыжных походов.</text:p>
          </table:table-cell>
        </table:table-row>
        <table:table-row table:style-name="Таблица1.3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Водные походы и обеспечение безопасности на воде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Познакомить правилами подготовки к водному путешествию. Изучить правила безопасного поведения на воде; возможные аварийные ситуации на воде.</text:p>
          </table:table-cell>
          <table:covered-table-cell/>
          <table:table-cell table:style-name="Таблица1.A1" office:value-type="string">
            <text:p text:style-name="P7">Возможные аварийные ситуации в водном походе. Подготовка к водному путешествию. Ремонтный набор для деревянной лодки, байдарки, надувной лодки. Обеспечение безопасности на воде и при <text:soft-page-break/>устройстве на ночлег.</text:p>
            <text:p text:style-name="P10"/>
          </table:table-cell>
          <table:table-cell table:style-name="Таблица1.A1" office:value-type="string">
            <text:p text:style-name="P7">Знать правила безопасного поведения на воде и при устройстве на ночлег. Уметь пользоваться спасательным жилетом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подготовки и проведения водных походов.</text:p>
          </table:table-cell>
        </table:table-row>
        <table:table-row table:style-name="Таблица1.3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7"/>
            <text:p text:style-name="P10"/>
          </table:table-cell>
          <table:table-cell table:style-name="Таблица1.A1" office:value-type="string">
            <text:p text:style-name="P5">Велосипедные походы и безопасность туристов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Сформировать представление об организации и проведении велосипедных походов. Изучить правила безопасного поведения во время велосипедных походов.</text:p>
          </table:table-cell>
          <table:covered-table-cell/>
          <table:table-cell table:style-name="Таблица1.A1" office:value-type="string">
            <text:p text:style-name="P7">Особенности организации велосипедных походов. Обеспечение безопасности туристов в велосипедных походах. Устройство велосипеда. Виды велосипедов. <text:s/>Ремонтный набор.</text:p>
          </table:table-cell>
          <table:table-cell table:style-name="Таблица1.A1" office:value-type="string">
            <text:p text:style-name="P7">Знать, что входит в ремонтный набор велосипеда. Уметь устранять неисправности и отклонения в работе велосипеда. Знать правила безопасного поведения во время велосипедных походов.</text:p>
            <text:p text:style-name="P10"/>
          </table:table-cell>
          <table:covered-table-cell/>
          <table:covered-table-cell/>
          <table:table-cell table:style-name="Таблица1.G1" office:value-type="string">
            <text:p text:style-name="P7">Усвоение правил подготовки и проведения велосипедных походов.</text:p>
          </table:table-cell>
        </table:table-row>
        <table:table-row table:style-name="Таблица1.3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сновные факторы, оказывающие влияние на безопасность человека в дальнем и выездном туризме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3"><text:span text:style-name="T2">Познакомить с понятиями </text:span><text:span text:style-name="T2">–</text:span><text:span text:style-name="T2"> </text:span><text:span text:style-name="T2">дальний (внутренний) туризм и выездной туризм. Сформировать представление о значении теоретической и практической <text:s/>подготовки к <text:s/>путешествию.</text:span></text:p>
          </table:table-cell>
          <table:covered-table-cell/>
          <table:table-cell table:style-name="Таблица1.A1" office:value-type="string">
            <text:p text:style-name="P7">Факторы, оказывающие влияние на безопасность человека в дальнем и выездном туризме. Адаптация организма к новым климатическим <text:soft-page-break/>условиям. Теоретическая и практическая подготовка к путешествию.</text:p>
            <text:p text:style-name="P10"/>
          </table:table-cell>
          <table:table-cell table:style-name="Таблица1.A1" office:value-type="string">
            <text:p text:style-name="P7">Знать определения - дальний (внутренний) туризм и выездной туризм. Уметь определять время в разных часовых поясах.</text:p>
          </table:table-cell>
          <table:table-cell table:style-name="Таблица1.A1" table:number-rows-spanned="6" table:number-columns-spanned="2" office:value-type="string">
            <text:p text:style-name="P3"><text:span text:style-name="T1">Регулятивные:</text:span><text:span text:style-name="T2"> целеполагание, планирование, самоконтроль, коррекция, самооценка.</text:span></text:p>
            <text:p text:style-name="P3"><text:span text:style-name="T1">Познавательные: </text:span><text:span text:style-name="T2">рассуждать, сравнивать, сопоставлять, анализировать, обобщать. Контроль и оценка процесса и результата действий, <text:s/>постановка и </text:span><text:soft-page-break/><text:span text:style-name="T2">решение проблем.</text:span></text:p>
            <text:p text:style-name="P7">Извлечение необходимой информации.</text:p>
            <text:p text:style-name="P5">Коммуникативные:</text:p>
            <text:p text:style-name="P7">умение с достаточной полнотой выражать свои мысли, формулировать свои затруднения, планирование учебного сотрудничества.</text:p>
            <text:p text:style-name="P10"/>
          </table:table-cell>
          <table:covered-table-cell/>
          <table:table-cell table:style-name="Таблица1.G1" office:value-type="string">
            <text:p text:style-name="P7">Формирование понимания ценности здорового и безопасного образа жизни.</text:p>
          </table:table-cell>
        </table:table-row>
        <table:table-row table:style-name="Таблица1.3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Акклиматизации человека в различных климатических условиях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3"><text:span text:style-name="T2">Изучить понятие </text:span><text:span text:style-name="T2">–</text:span><text:span text:style-name="T2"> </text:span><text:span text:style-name="T2">акклиматизация; факторы, влияющие на здоровье человека при смене климатогеографических <text:s/>условий, акклиматизации.</text:span></text:p>
            <text:p text:style-name="P10"/>
          </table:table-cell>
          <table:covered-table-cell/>
          <table:table-cell table:style-name="Таблица1.A1" office:value-type="string">
            <text:p text:style-name="P7">Акклиматизации человека в различных климатических условиях. Акклиматизация к холодному климату. Акклиматизация к жаркому климату. Основные правила поведения при смене климатогеографических условий, факторы, влияющие на здоровье человека при смене климатогеографических <text:s/>условий, акклиматизации.</text:p>
            <text:p text:style-name="P10"/>
          </table:table-cell>
          <table:table-cell table:style-name="Таблица1.A1" office:value-type="string">
            <text:p text:style-name="P7">Знать правила акклиматизации в разных климатических условиях.</text:p>
          </table:table-cell>
          <table:covered-table-cell/>
          <table:covered-table-cell/>
          <table:table-cell table:style-name="Таблица1.G1" office:value-type="string">
            <text:p text:style-name="P7">Формирование понимания ценности здорового и безопасного образа жизни.</text:p>
          </table:table-cell>
        </table:table-row>
        <table:table-row table:style-name="Таблица1.3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Акклиматизация человека в горной местности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Сформировать представление об особенностях акклиматизации в горной местности.</text:p>
          </table:table-cell>
          <table:covered-table-cell/>
          <table:table-cell table:style-name="Таблица1.A1" office:value-type="string">
            <text:p text:style-name="P7">Акклиматизация, основные правила поведения в условиях горной местности. Горная болезнь, кислородное голодание.</text:p>
          </table:table-cell>
          <table:table-cell table:style-name="Таблица1.A1" office:value-type="string">
            <text:p text:style-name="P7">Знать правила акклиматизации в горной местности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акклиматизации в горной местности.</text:p>
          </table:table-cell>
        </table:table-row>
        <table:table-row table:style-name="Таблица1.3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беспечение личной безопасности при следовании к местам отдыха наземными видами транспорта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Изучить правила безопасного поведения при следовании к местам отдыха наземными видами транспорта (автомобильным, железнодорожным).</text:p>
          </table:table-cell>
          <table:covered-table-cell/>
          <table:table-cell table:style-name="Таблица1.A1" office:value-type="string">
            <text:p text:style-name="P7">Авария транспортного средства в безлюдном месте. Обеспечение личной безопасности при следовании к местам отдыха наземными видами транспорта (автомобильным, железнодорожным).</text:p>
            <text:p text:style-name="P10"/>
          </table:table-cell>
          <table:table-cell table:style-name="Таблица1.A1" office:value-type="string">
            <text:p text:style-name="P7">Знать правила безопасного поведения при следовании к местам отдыха наземными видами транспорта (автомобильным, железнодорожным)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личной безопасности при следовании к местам отдыха наземными видами транспорта.</text:p>
          </table:table-cell>
        </table:table-row>
        <table:table-row table:style-name="Таблица1.3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беспечение личной безопасности на водном транспорте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Сформировать представление об обеспечении личной безопасности на водном транспорте.</text:p>
          </table:table-cell>
          <table:covered-table-cell/>
          <table:table-cell table:style-name="Таблица1.A1" office:value-type="string">
            <text:p text:style-name="P7">Способы подачи сигналов бедствия. Обеспечение личной безопасности при следовании <text:soft-page-break/>к местам отдыха водным транспортом. Правила поведения при кораблекрушении.</text:p>
            <text:p text:style-name="P10"/>
          </table:table-cell>
          <table:table-cell table:style-name="Таблица1.A1" office:value-type="string">
            <text:p text:style-name="P7">Знать правила безопасного поведения при кораблекрушении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личной безопасности при следовании к местам <text:soft-page-break/>отдыха водным <text:s/>транспортом.</text:p>
          </table:table-cell>
        </table:table-row>
        <table:table-row table:style-name="Таблица1.3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7"/>
            <text:p text:style-name="P10"/>
          </table:table-cell>
          <table:table-cell table:style-name="Таблица1.A1" office:value-type="string">
            <text:p text:style-name="P5">Обеспечение личной безопасности на воздушном транспорте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Сформировать представление об обеспечении личной безопасности на воздушном транспорте.</text:p>
          </table:table-cell>
          <table:covered-table-cell/>
          <table:table-cell table:style-name="Таблица1.A1" office:value-type="string">
            <text:p text:style-name="P7">Обеспечение личной безопасности при следовании к местам отдыха воздушным транспортом. Подготовка к взлёту. Правила использования кислородной маски. Рекомендации по безопасному поведению при возникновении аварийной ситуации.</text:p>
            <text:p text:style-name="P10"/>
          </table:table-cell>
          <table:table-cell table:style-name="Таблица1.A1" office:value-type="string">
            <text:p text:style-name="P7">Знать правила использования кислородной маски. Знать правила личной безопасности при возникновении аварийной ситуации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личной безопасности при следовании к местам отдыха воздушным <text:s/>транспортом.</text:p>
          </table:table-cell>
        </table:table-row>
        <table:table-row table:style-name="Таблица1.3">
          <table:table-cell table:style-name="Таблица1.A1" office:value-type="string">
            <text:p text:style-name="P4">18</text:p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Автономное существование человека <text:s/>в природе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3"><text:span text:style-name="T2">Познакомить с понятиями </text:span><text:span text:style-name="T2">–</text:span><text:span text:style-name="T2"> </text:span><text:span text:style-name="T2">добровольная и вынужденная автономия человека в природной среде. Изучить цели добровольной автономии.</text:span></text:p>
            <text:p text:style-name="P10"/>
          </table:table-cell>
          <table:covered-table-cell/>
          <table:table-cell table:style-name="Таблица1.A1" office:value-type="string">
            <text:p text:style-name="P7">Автономное существование человека <text:s/>в природной среде. Добровольная автономия. <text:soft-page-break/>Вынужденная автономия.</text:p>
          </table:table-cell>
          <table:table-cell table:style-name="Таблица1.A1" office:value-type="string">
            <text:p text:style-name="P7">Знать понятия: добровольная автономия, вынужденная автономия.</text:p>
          </table:table-cell>
          <table:table-cell table:style-name="Таблица1.A1" table:number-rows-spanned="4" table:number-columns-spanned="2" office:value-type="string">
            <text:p text:style-name="P3"><text:span text:style-name="T1">Регулятивные:</text:span><text:span text:style-name="T2"> целеполагание, планирование, самоконтроль, коррекция, самооценка.</text:span></text:p>
            <text:p text:style-name="P3"><text:span text:style-name="T1">Познавательные: </text:span><text:span text:style-name="T2">рассуждать, сравнивать, </text:span><text:soft-page-break/><text:span text:style-name="T2">сопоставлять, анализировать, обобщать. Контроль и оценка процесса и результата действий, <text:s/>постановка и решение проблем.</text:span></text:p>
            <text:p text:style-name="P7">Извлечение необходимой информации.</text:p>
            <text:p text:style-name="P5">Коммуникативные:</text:p>
            <text:p text:style-name="P7">умение с достаточной полнотой выражать свои мысли, формулировать свои затруднения, планирование учебного сотрудничества.</text:p>
            <text:p text:style-name="P10"/>
          </table:table-cell>
          <table:covered-table-cell/>
          <table:table-cell table:style-name="Таблица1.G1" office:value-type="string">
            <text:p text:style-name="P7">Формирование понимания ценности здорового и безопасного образа <text:soft-page-break/>жизни.</text:p>
          </table:table-cell>
        </table:table-row>
        <table:table-row table:style-name="Таблица1.3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Добровольная автономия <text:s/>человека в природной среде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Сформировать представление о значении уровня подготовки к предстоящим трудностям для достижения поставленной цели.</text:p>
          </table:table-cell>
          <table:covered-table-cell/>
          <table:table-cell table:style-name="Таблица1.A1" office:value-type="string">
            <text:p text:style-name="P7">Добровольная автономия <text:s/>человека в природной среде. Цели добровольной автономии: познавательные, исследовательские, спортивные. Исторические факты добровольной автономии.</text:p>
            <text:p text:style-name="P10"/>
          </table:table-cell>
          <table:table-cell table:style-name="Таблица1.A1" office:value-type="string">
            <text:p text:style-name="P7">Знать цели добровольной автономии.</text:p>
          </table:table-cell>
          <table:covered-table-cell/>
          <table:covered-table-cell/>
          <table:table-cell table:style-name="Таблица1.G1" office:value-type="string">
            <text:p text:style-name="P7">Формирование понимания ценности здорового и безопасного образа жизни.</text:p>
          </table:table-cell>
        </table:table-row>
        <table:table-row table:style-name="Таблица1.3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Вынужденная автономия человека в природной среде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3"><text:span text:style-name="T2">Познакомить с понятием </text:span><text:span text:style-name="T2">–</text:span><text:span text:style-name="T2"> </text:span><text:span text:style-name="T2">вынужденная автономия; её причинами.</text:span></text:p>
          </table:table-cell>
          <table:covered-table-cell/>
          <table:table-cell table:style-name="Таблица1.A1" office:value-type="string">
            <text:p text:style-name="P7">Вынужденная автономия человека в природной среде. Способы подачи сигналов бедствия. Исторические факты вынужденной автономии.</text:p>
            <text:p text:style-name="P10"/>
          </table:table-cell>
          <table:table-cell table:style-name="Таблица1.A1" office:value-type="string">
            <text:p text:style-name="P7">Понимать, что <text:s/>безопасность человека в условиях вынужденной автономии всецело зависит от его духовных и физических качеств.</text:p>
          </table:table-cell>
          <table:covered-table-cell/>
          <table:covered-table-cell/>
          <table:table-cell table:style-name="Таблица1.G1" office:value-type="string">
            <text:p text:style-name="P7">Формирование понимания ценности здорового и безопасного образа жизни.</text:p>
          </table:table-cell>
        </table:table-row>
        <table:table-row table:style-name="Таблица1.3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беспечение жизнедеятельности человека в природной среде при автономном существовании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Сформировать представление об обеспечении жизнедеятельности человека в природной среде при автономном существовании. Изучить способы добывания огня; виды временного укрытия; способы очистки воды; способы добывания пищи.</text:p>
          </table:table-cell>
          <table:covered-table-cell/>
          <table:table-cell table:style-name="Таблица1.A1" office:value-type="string">
            <text:p text:style-name="P7">Сооружение временного укрытия из подручных средств: шалаш, иглу, снежная пещера, и другие. <text:s/>Способы добывания огня: с помощью камня и предмета из стали, с помощью увеличительного стекла, с помощью лука и палочки, другие способы. Обеспечение питьевой водой. Обеспечение питанием. Типы костров.</text:p>
            <text:p text:style-name="P10"/>
          </table:table-cell>
          <table:table-cell table:style-name="Таблица1.A1" office:value-type="string">
            <text:p text:style-name="P7">Знать способы добывания огня; виды временного укрытия; способы очистки воды; способы добывания пищи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обеспечения жизнедеятельности человека в природной среде при автономном существовании.</text:p>
          </table:table-cell>
        </table:table-row>
        <table:table-row table:style-name="Таблица1.3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пасные погодные явления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3"><text:span text:style-name="T2">Дать определение </text:span><text:span text:style-name="T2">–</text:span><text:span text:style-name="T2"> </text:span><text:span text:style-name="T2">погода. Изучить правила поведения во время грозы и пурги. Познакомить с признаками ухудшения погоды.</text:span></text:p>
          </table:table-cell>
          <table:covered-table-cell/>
          <table:table-cell table:style-name="Таблица1.A1" office:value-type="string">
            <text:p text:style-name="P7">Опасные погодные условия и способы защиты от них. Молния. Гроза. Пурга. Правила безопасного поведения во <text:soft-page-break/>время грозы. Правила безопасного поведения во время пурги. Признаки ухудшения погоды.</text:p>
            <text:p text:style-name="P10"/>
          </table:table-cell>
          <table:table-cell table:style-name="Таблица1.A1" office:value-type="string">
            <text:p text:style-name="P7">Знать правила безопасного поведения во время грозы и пурги. Уметь определять погоду по различным признакам.</text:p>
          </table:table-cell>
          <table:table-cell table:style-name="Таблица1.A1" table:number-rows-spanned="4" table:number-columns-spanned="2" office:value-type="string">
            <text:p text:style-name="P3"><text:span text:style-name="T1">Регулятивные:</text:span><text:span text:style-name="T2"> целеполагание, планирование, самоконтроль, самооценка.</text:span></text:p>
            <text:p text:style-name="P3"><text:span text:style-name="T1">Познавательные:</text:span><text:span text:style-name="T2"> рассуждать, сравнивать, сопоставлять, анализировать, обобщать, самостоятельно составлять </text:span><text:soft-page-break/><text:span text:style-name="T2">алгоритм действий. Контроль и оценка процесса и результата действий, <text:s/>постановка и решение проблем. Выдвижение гипотез. Извлечение необходимой информации. </text:span><text:span text:style-name="T1">Коммуникативные: </text:span><text:span text:style-name="T2">умение с достаточной полнотой выражать свои мысли, формулировать свои затруднения, планирование учебного сотрудничества. Аргументация своего мнения и позиция в коммуникации.</text:span></text:p>
          </table:table-cell>
          <table:covered-table-cell/>
          <table:table-cell table:style-name="Таблица1.G1" office:value-type="string">
            <text:p text:style-name="P7">Формирование понимания ценности безопасного образа жизни.</text:p>
          </table:table-cell>
        </table:table-row>
        <table:table-row table:style-name="Таблица1.25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беспечение безопасности при встрече с дикими животными в природных условиях.</text:p>
          </table:table-cell>
          <table:table-cell table:style-name="Таблица1.A1" office:value-type="string">
            <text:p text:style-name="P7">КУ</text:p>
          </table:table-cell>
          <table:table-cell table:style-name="Таблица1.A1" table:number-columns-spanned="2" office:value-type="string">
            <text:p text:style-name="P7">Изучить правила безопасного поведения при встрече с дикими животными в природных условиях.</text:p>
          </table:table-cell>
          <table:covered-table-cell/>
          <table:table-cell table:style-name="Таблица1.A1" office:value-type="string">
            <text:p text:style-name="P7">Организация перехода группы в экстремальных условиях. Обеспечение личной безопасности при встрече с медведем, лосем, кабанами, змеями в природных условиях. Дикие животные и их следы.</text:p>
          </table:table-cell>
          <table:table-cell table:style-name="Таблица1.A1" office:value-type="string">
            <text:p text:style-name="P7">Уметь по следам определять дикое животное. Знать правила безопасного поведения при встрече с дикими животными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личной безопасности при встрече с дикими животными.</text:p>
          </table:table-cell>
        </table:table-row>
        <table:table-row table:style-name="Таблица1.3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Укусы насекомых и защита от них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Изучить правила защиты от укусов насекомых.</text:p>
          </table:table-cell>
          <table:covered-table-cell/>
          <table:table-cell table:style-name="Таблица1.A1" office:value-type="string">
            <text:p text:style-name="P7">Защита от укусов насекомых. Кровососущие насекомые. Жалящие насекомые. Клещи. Средства <text:s/>защиты от нападения <text:soft-page-break/>насекомых. Периоды года <text:s/>активизации клещей. Места наибольшего скопления. <text:s/></text:p>
          </table:table-cell>
          <table:table-cell table:style-name="Таблица1.A1" office:value-type="string">
            <text:p text:style-name="P7">Знать и уметь использовать средства защиты от нападения кровососущих насекомых. Знать периоды года и места своего <text:soft-page-break/>региона, где наиболее часто встречаются клещи.</text:p>
          </table:table-cell>
          <table:covered-table-cell/>
          <table:covered-table-cell/>
          <table:table-cell table:style-name="Таблица1.G1" office:value-type="string">
            <text:p text:style-name="P7">Формирование понимания ценности безопасного образа жизни.</text:p>
          </table:table-cell>
        </table:table-row>
        <table:table-row table:style-name="Таблица1.3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Клещевой энцефалит и его профилактика.</text:p>
          </table:table-cell>
          <table:table-cell table:style-name="Таблица1.A1" office:value-type="string">
            <text:p text:style-name="P7">КУ</text:p>
          </table:table-cell>
          <table:table-cell table:style-name="Таблица1.A1" table:number-columns-spanned="2" office:value-type="string">
            <text:p text:style-name="P3"><text:span text:style-name="T2">Дать определение </text:span><text:span text:style-name="T2">–</text:span><text:span text:style-name="T2"> </text:span><text:span text:style-name="T2">клещевой энцефалит. Изучить правила удаления присосавшегося клеща; правила первой медицинской помощи.</text:span></text:p>
          </table:table-cell>
          <table:covered-table-cell/>
          <table:table-cell table:style-name="Таблица1.A1" office:value-type="string">
            <text:p text:style-name="P7">Клещевой энцефалит и его профилактика. Периоды активности клещей. Места их наибольшего распространения. Меры предупреждения заболевания клещевым энцефалитом. Правила удаления присосавшегося клеща и действия, связанные с этим. ПМП. Средства защиты от клещей.</text:p>
            <text:p text:style-name="P10"/>
          </table:table-cell>
          <table:table-cell table:style-name="Таблица1.A1" office:value-type="string">
            <text:p text:style-name="P7">Уметь удалять присосавшегося клеща. Знать правила ПМП; средства защиты от клещей; периоды активности клещей, места распространения.</text:p>
          </table:table-cell>
          <table:covered-table-cell/>
          <table:covered-table-cell/>
          <table:table-cell table:style-name="Таблица1.G1" office:value-type="string">
            <text:p text:style-name="P7">Формирование понимания ценности безопасного образа жизни.</text:p>
          </table:table-cell>
        </table:table-row>
        <table:table-row table:style-name="Таблица1.3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Личная гигиена и оказание первой <text:soft-page-break/>помощи в природных условиях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3"><text:span text:style-name="T2">Дать определение </text:span><text:span text:style-name="T2">–</text:span><text:span text:style-name="T2"> </text:span><text:span text:style-name="T2">личная гигиена. Сформировать понимание, что </text:span><text:soft-page-break/><text:span text:style-name="T2">соблюдение личной гигиены в походе обеспечивает профилактику различных заболеваний и травм. Познакомить с лекарственными растениями и правилами их использования.</text:span></text:p>
            <text:p text:style-name="P10"/>
          </table:table-cell>
          <table:covered-table-cell/>
          <table:table-cell table:style-name="Таблица1.A1" office:value-type="string">
            <text:p text:style-name="P7">Личная гигиена. Походная аптечка, лекарственные <text:soft-page-break/>растения. Целебные свойства лекарственных растений. <text:s/>Правила применения. Вопросы личной гигиены и оказание первой медицинской помощи в природных условиях.</text:p>
          </table:table-cell>
          <table:table-cell table:style-name="Таблица1.A1" office:value-type="string">
            <text:p text:style-name="P7">Знать правила личной гигиены в походных <text:soft-page-break/>условиях. Знать лекарственные растения; их целебные свойства; <text:s/>правила применения при оказании ПМП.</text:p>
          </table:table-cell>
          <table:table-cell table:style-name="Таблица1.A1" table:number-rows-spanned="4" table:number-columns-spanned="2" office:value-type="string">
            <text:p text:style-name="P3"><text:span text:style-name="T1">Регулятивные:</text:span><text:span text:style-name="T2"> целеполагание, планирование, самоконтроль, самооценка.</text:span></text:p>
            <text:p text:style-name="P3"><text:soft-page-break/><text:span text:style-name="T1">Познавательные:</text:span><text:span text:style-name="T2"> рассуждать, сравнивать, сопоставлять, анализировать, обобщать, самостоятельно составлять алгоритм действий. Контроль и оценка процесса и результата действий, <text:s/>постановка и решение проблем. Выдвижение гипотез. Извлечение необходимой информации. </text:span><text:span text:style-name="T1">Коммуникативные: </text:span><text:span text:style-name="T2">умение с достаточной полнотой выражать свои мысли, формулировать свои затруднения, планирование учебного сотрудничества. Аргументация своего мнения и позиция в коммуникации.</text:span></text:p>
          </table:table-cell>
          <table:covered-table-cell/>
          <table:table-cell table:style-name="Таблица1.G1" office:value-type="string">
            <text:p text:style-name="P7">Усвоение правил личной гигиены в <text:soft-page-break/>походных условиях.</text:p>
          </table:table-cell>
        </table:table-row>
        <table:table-row table:style-name="Таблица1.3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казание первой <text:s/>помощи при травмах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Сформировать умение оказывать ПМП при: ссадинах, потёртостях, ушибе, вывихе и растяжении.</text:p>
          </table:table-cell>
          <table:covered-table-cell/>
          <table:table-cell table:style-name="Таблица1.A1" office:value-type="string">
            <text:p text:style-name="P7">Ушиб, вывих, растяжение, ссадина, потёртость. Классификация травм. Оказание ПМП при ссадинах и потертостях. ПМП при ушибах, вывихах, растяжениях связок.</text:p>
            <text:p text:style-name="P10"/>
          </table:table-cell>
          <table:table-cell table:style-name="Таблица1.A1" office:value-type="string">
            <text:p text:style-name="P7">Уметь оказывать ПМП <text:s/>при: ссадинах, потертостях, ушибе, вывихе и растяжении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ПМП при: ссадинах, потертостях, ушибе, вывихе и растяжении.</text:p>
          </table:table-cell>
        </table:table-row>
        <table:table-row table:style-name="Таблица1.3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казание ПМП при тепловом и солнечном <text:s/>ударе, отморожен<text:soft-page-break/>ии и ожоге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Сформировать умение оказывать ПМП при: солнечном и тепловом ударе, отморожении, ожоге.</text:p>
          </table:table-cell>
          <table:covered-table-cell/>
          <table:table-cell table:style-name="Таблица1.A1" office:value-type="string">
            <text:p text:style-name="P7">Солнечный удар. Тепловой удар. Отморожение. Термический ожог. Степени ожога. Оказание <text:soft-page-break/>ПМП при тепловом и солнечном <text:s/>ударе, отморожении и ожоге.</text:p>
            <text:p text:style-name="P10"/>
          </table:table-cell>
          <table:table-cell table:style-name="Таблица1.A1" office:value-type="string">
            <text:p text:style-name="P7">Уметь оказывать ПМП при: солнечном и тепловом ударе, <text:soft-page-break/>отморожении, ожоге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ПМП при: солнечном и тепловом ударе, <text:soft-page-break/>отморожении, ожоге.</text:p>
          </table:table-cell>
        </table:table-row>
        <table:table-row table:style-name="Таблица1.3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Оказание ПМП при укусах змей <text:s/>и насекомых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Познакомить с правилами оказания ПМП при укусах змей и насекомых.</text:p>
          </table:table-cell>
          <table:covered-table-cell/>
          <table:table-cell table:style-name="Таблица1.A1" office:value-type="string">
            <text:p text:style-name="P7">Виды ядовитых змей, обитающих на территории России. Оказание ПМП при укусах змей <text:s/>и насекомых.</text:p>
          </table:table-cell>
          <table:table-cell table:style-name="Таблица1.A1" office:value-type="string">
            <text:p text:style-name="P7">Уметь оказывать ПМП при укусах насекомых. Знать правила оказания первой помощи при укусах змей.</text:p>
          </table:table-cell>
          <table:covered-table-cell/>
          <table:covered-table-cell/>
          <table:table-cell table:style-name="Таблица1.G1" office:value-type="string">
            <text:p text:style-name="P7">Усвоение правил ПМП при укусах змей и насекомых.</text:p>
          </table:table-cell>
        </table:table-row>
        <table:table-row table:style-name="Таблица1.3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ЗОЖ и профилактика утомления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3"><text:span text:style-name="T2">Дать определение </text:span><text:span text:style-name="T2">–</text:span><text:span text:style-name="T2"> </text:span><text:span text:style-name="T2">здоровый образ жизни. Сформировать умение оценивать свои возможности (умственные и физические) при </text:span><text:span text:style-name="T2">планировании работы.</text:span></text:p>
            <text:p text:style-name="P10"/>
          </table:table-cell>
          <table:covered-table-cell/>
          <table:table-cell table:style-name="Таблица1.A1" office:value-type="string">
            <text:p text:style-name="P7">Здоровый образ жизни. Утомление. Самочувствие. Субъективные и объективные показатели самоконтроля. Профилактика переутомления.</text:p>
          </table:table-cell>
          <table:table-cell table:style-name="Таблица1.A1" office:value-type="string">
            <text:p text:style-name="P3"><text:span text:style-name="T2">Знать определение </text:span><text:span text:style-name="T2">–</text:span><text:span text:style-name="T2"> </text:span><text:span text:style-name="T2">здоровый образ жизни. Уметь оценивать свои </text:span><text:span text:style-name="T2">возможности (умственные и физические) при планировании любой работы.</text:span></text:p>
          </table:table-cell>
          <table:table-cell table:style-name="Таблица1.A1" table:number-rows-spanned="5" office:value-type="string">
            <text:p text:style-name="P3"><text:span text:style-name="T1">Регулятивные:</text:span><text:span text:style-name="T2"> целеполагание, планирование, самоконтроль, коррекция, самооценка.</text:span></text:p>
            <text:p text:style-name="P3"><text:span text:style-name="T1">Познавательн</text:span><text:span text:style-name="T1">ые: </text:span><text:span text:style-name="T2">рассуждать, сравнивать, сопоставлять, анализировать, обобщать. Контроль и оценка процесса и результата действий, <text:s/></text:span><text:soft-page-break/><text:span text:style-name="T2">постановка и решение проблем.</text:span></text:p>
            <text:p text:style-name="P7">Извлечение необходимой информации.</text:p>
            <text:p text:style-name="P5">Коммуникативные:</text:p>
            <text:p text:style-name="P7">умение с достаточной полнотой выражать свои мысли, формулировать свои затруднения, планирование учебного сотрудничества.</text:p>
            <text:p text:style-name="P10"/>
          </table:table-cell>
          <table:table-cell table:style-name="Таблица1.G1" table:number-columns-spanned="2" office:value-type="string">
            <text:p text:style-name="P7">Формирование понимания ценности безопасного образа жизни.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Компьютер и его влияние на здоровье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Изучить <text:s/>правила <text:s/>безопасного использования компьютера. Научить <text:soft-page-break/>выполнять специальные упражнения для профилактики переутомления при работе за компьютером.</text:p>
            <text:p text:style-name="P10"/>
          </table:table-cell>
          <table:covered-table-cell/>
          <table:table-cell table:style-name="Таблица1.A1" office:value-type="string">
            <text:p text:style-name="P3"><text:span text:style-name="T2">Компьютер и его влияние на здоровье. Профилактика </text:span><text:soft-page-break/><text:span text:style-name="T2">переутомления при работе за компьютером. </text:span><text:span text:style-name="T2">«</text:span><text:span text:style-name="T2">Гимнастики за компьютером</text:span><text:span text:style-name="T2">».</text:span></text:p>
          </table:table-cell>
          <table:table-cell table:style-name="Таблица1.A1" office:value-type="string">
            <text:p text:style-name="P7">Выполнять гимнастику за компьютером. Знать правила <text:soft-page-break/>безопасного использования компьютера.</text:p>
          </table:table-cell>
          <table:covered-table-cell/>
          <table:table-cell table:style-name="Таблица1.G1" table:number-columns-spanned="2" office:value-type="string">
            <text:p text:style-name="P7">Усвоение правил безопасного использования компьютера.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Влияние неблагоприятной окружающей среды на здоровье человека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Формировать основы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.</text:p>
          </table:table-cell>
          <table:covered-table-cell/>
          <table:table-cell table:style-name="Таблица1.A1" office:value-type="string">
            <text:p text:style-name="P7">Влияние неблагоприятной окружающей среды на здоровье человека. Загрязнение воздуха. Загрязнение почв. Загрязнение вод. <text:s/>Вещества, которые <text:s/>повышают сопротивляемость организма вредному воздействию <text:s/>окружающей среды.</text:p>
            <text:p text:style-name="P10"/>
          </table:table-cell>
          <table:table-cell table:style-name="Таблица1.A1" office:value-type="string">
            <text:p text:style-name="P7">Уметь повышать устойчивость организма к неблагоприятному воздействию внешней среды. Знать, какие вещества повышают сопротивляемость организма вредному воздействию <text:s/>окружающей среды.</text:p>
          </table:table-cell>
          <table:covered-table-cell/>
          <table:table-cell table:style-name="Таблица1.G1" table:number-columns-spanned="2" office:value-type="string">
            <text:p text:style-name="P7">Формирование необходимости ответственного, бережного отношения к окружающей среде.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Влияние социальной среды <text:s/>на развитие <text:s/>и здоровье человека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Познакомить с понятиями: социальное развитие человека, <text:s/>социальная зрелость человека.</text:p>
            <text:p text:style-name="P7">Изучить основные факторы социальной <text:soft-page-break/>среды, которые оказывают влияние на социальное развитие человека и формирование его здоровья.</text:p>
            <text:p text:style-name="P10"/>
          </table:table-cell>
          <table:covered-table-cell/>
          <table:table-cell table:style-name="Таблица1.A1" office:value-type="string">
            <text:p text:style-name="P7">Основные факторы социальной среды, которые оказывают влияние на социальное <text:soft-page-break/>развитие человека и формирование его здоровья.</text:p>
          </table:table-cell>
          <table:table-cell table:style-name="Таблица1.A1" office:value-type="string">
            <text:p text:style-name="P7">Знать определения: социальное развитие человека, <text:s/>социальная зрелость <text:soft-page-break/>человека.</text:p>
            <text:p text:style-name="P10"/>
          </table:table-cell>
          <table:covered-table-cell/>
          <table:table-cell table:style-name="Таблица1.G1" table:number-columns-spanned="2" office:value-type="string">
            <text:p text:style-name="P7">Формирование готовности к осознанному выбору траектории образования на базе ориентировки в многообразном мире <text:soft-page-break/>профессий.</text:p>
          </table:table-cell>
          <table:covered-table-cell/>
        </table:table-row>
        <table:table-row table:style-name="Таблица1.36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Влияние наркотиков и психоактивных веществ на здоровье человека.</text:p>
          </table:table-cell>
          <table:table-cell table:style-name="Таблица1.A1" office:value-type="string">
            <text:p text:style-name="P6">КУ</text:p>
          </table:table-cell>
          <table:table-cell table:style-name="Таблица1.A1" table:number-columns-spanned="2" office:value-type="string">
            <text:p text:style-name="P7">Сформировать понимание о пагубном воздействии наркотиков и других психоактивных веществ на здоровье человека.</text:p>
          </table:table-cell>
          <table:covered-table-cell/>
          <table:table-cell table:style-name="Таблица1.A1" office:value-type="string">
            <text:p text:style-name="P7">Наркотики и психоактивные вещества. Влияние наркотиков и психоактивных веществ на здоровье человека. Уголовная ответственность за употребление, хранение и распространение наркотиков и психоактивных веществ.</text:p>
          </table:table-cell>
          <table:table-cell table:style-name="Таблица1.A1" office:value-type="string">
            <text:p text:style-name="P40">Знать пагубное влияние наркотиков и психоактивных веществ на здоровье человека.</text:p>
          </table:table-cell>
          <table:covered-table-cell/>
          <table:table-cell table:style-name="Таблица1.G1" table:number-columns-spanned="2" office:value-type="string">
            <text:p text:style-name="P39">Формирование нравственных чувств и нравственного поведения, осознанного и ответственного отношения к собственным поступкам.</text:p>
          </table:table-cell>
          <table:covered-table-cell/>
        </table:table-row>
      </table:table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Cambria" svg:font-family="Cambria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1-09T16:35:49.88</dc:date>
    <meta:editing-duration>PT5M8S</meta:editing-duration>
    <meta:editing-cycles>2</meta:editing-cycles>
    <meta:generator>OpenOffice.org/3.3$Win32 OpenOffice.org_project/330m20$Build-9567</meta:generator>
    <meta:document-statistic meta:table-count="1" meta:image-count="0" meta:object-count="1" meta:page-count="26" meta:paragraph-count="400" meta:word-count="4382" meta:character-count="35887"/>
  </office:meta>
</office:document-meta>
</file>