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9cm" fo:margin-left="0cm" table:align="left" style:may-break-between-rows="true" style:writing-mode="lr-tb"/>
    </style:style>
    <style:style style:name="Таблица1.A" style:family="table-column">
      <style:table-column-properties style:column-width="8.777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min-row-height="5.249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2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7" style:family="paragraph" style:parent-style-name="Standard" style:list-style-name="L2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L2">
      <style:paragraph-properties fo:margin-left="-1.251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2">
      <style:paragraph-properties fo:margin-left="-1.251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2" style:family="paragraph" style:parent-style-name="Standard" style:list-style-name="L3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6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3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 style:list-style-name="L4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 style:list-style-name="L6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4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L5">
      <style:paragraph-properties fo:margin-left="-1.886cm" fo:margin-right="0cm" fo:line-height="100%" fo:text-align="justify" style:justify-single-word="false" fo:text-indent="1.886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L3">
      <style:paragraph-properties fo:margin-left="-1.886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6" style:family="text">
      <style:text-properties style:use-window-font-color="true" style:font-name="Times New Roman1" fo:font-size="12pt" fo:font-weight="normal" fo:background-color="transparent" style:font-name-asian="Segoe UI Symbol" style:font-name-complex="Segoe UI Symbol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11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Segoe UI Symbol" fo:font-size="12pt" fo:font-weight="normal" fo:background-color="transparent" style:font-name-asian="Segoe UI Symbol" style:font-name-complex="Segoe UI Symbol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1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ИНЯТО:</text:p>
            <text:p text:style-name="P1"><text:span text:style-name="T1">Педагогическим советом протокол </text:span><text:span text:style-name="T5"><text:s/></text:span><text:span text:style-name="T6">№3</text:span><text:span text:style-name="T1"> _________ </text:span></text:p>
            <text:p text:style-name="P1"><text:span text:style-name="T1">от «8» </text:span><text:span text:style-name="T4">января</text:span><text:span text:style-name="T1"> 2016г</text:span></text:p>
            <text:p text:style-name="P6"/>
          </table:table-cell>
          <table:table-cell table:style-name="Таблица1.A1" office:value-type="string">
            <text:list xml:id="list35454849" text:style-name="L1">
              <text:list-header>
                <text:p text:style-name="P28">УТВЕРЖДЕНО </text:p>
                <text:p text:style-name="P29"><text:span text:style-name="T1">директор </text:span><text:span text:style-name="T4">МОБУ Мрясовская ООШ»</text:span></text:p>
              </text:list-header>
            </text:list>
            <text:p text:style-name="P12"><text:span text:style-name="T1">_____________</text:span><text:span text:style-name="T4">А.С Идельгужина</text:span></text:p>
            <text:p text:style-name="P12"><text:span text:style-name="T1"><text:s/>приказ </text:span><text:span text:style-name="T6">№</text:span><text:span text:style-name="T7"> </text:span><text:span text:style-name="T1">8от «1»</text:span><text:span text:style-name="T4">февраля</text:span><text:span text:style-name="T1"> 2016 г.</text:span></text:p>
          </table:table-cell>
        </table:table-row>
      </table:table>
      <text:p text:style-name="P7"/>
      <text:p text:style-name="P8">ПОЛОЖЕНИЕ</text:p>
      <text:p text:style-name="P8">о порядке разработки, утверждения и реализации адаптированных образовательных программ для обучающихся с ограниченными возможностями здоровья</text:p>
      <text:p text:style-name="P10">муниципального <text:s/>общеобразовательного бюджетного учреждения </text:p>
      <text:p text:style-name="P8"/>
      <text:list xml:id="list35439621" text:style-name="L2">
        <text:list-item>
          <text:p text:style-name="P27">Общие положения.</text:p>
        </text:list-item>
        <text:list-item>
          <text:p text:style-name="P30"><text:span text:style-name="T9">Адаптированная образовательная программа (далее АОП) </text:span><text:span text:style-name="T9">–</text:span><text:span text:style-name="T9"> </text:span><text:span text:style-name="T9">это образовательная программа, адаптированная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</text:span></text:p>
        </text:list-item>
        <text:list-item>
          <text:p text:style-name="P31">АОП разрабатывается самостоятельно образовательной организацией с учетом федеральных государственных образовательных стандартов общего образования по уровням образования и (или) федеральных государственных образовательных стандартов образования детей с ОВЗ на основании основной общеобразовательной программы и в соответствии с особыми образовательными потребностями лиц с ОВЗ. </text:p>
        </text:list-item>
      </text:list>
      <text:p text:style-name="P16">Адаптация общеобразовательной программы осуществляется с учетом рекомендаций психолого-медико-педагогической комиссии, индивидуальной программы реабилитации инвалида и включает следующие направления деятельности: </text:p>
      <text:p text:style-name="P16">анализ и подбор содержания; </text:p>
      <text:p text:style-name="P16">изменение структуры и временных рамок; </text:p>
      <text:p text:style-name="P16">использование разных форм, методов и приемов организации учебной деятельности. <text:s/></text:p>
      <text:list xml:id="list35424423" text:style-name="L3">
        <text:list-item>
          <text:p text:style-name="P32">Анализ требований государственного образовательного стандарта, содержания примерных программ, в том числе для детей с ограниченными возможностями здоровья.</text:p>
        </text:list-item>
        <text:list-item>
          <text:p text:style-name="P34">Учет особенностей психофизического развития лиц с ОВЗ (по представленным родителями документам).</text:p>
        </text:list-item>
        <text:list-item>
          <text:p text:style-name="P32">Проектирование необходимых структурных составляющих адаптированной образовательной программы.</text:p>
        </text:list-item>
        <text:list-item>
          <text:p text:style-name="P34">Определение временных границ освоения АОП. <text:s/>При проектировании АОП указывается отрезок времени, покрываемый реализацией содержания Программы. </text:p>
        </text:list-item>
        <text:list-item>
          <text:p text:style-name="P39">Четкое формулирование цели АОП. </text:p>
        </text:list-item>
        <text:list-item>
          <text:p text:style-name="P39">Определение круга задач, конкретизирующих цель адаптированной образовательной программы. </text:p>
        </text:list-item>
        <text:list-item>
          <text:p text:style-name="P39">Определение содержания АОП. Проектирование содержания АОП должно включать в себя содержательное наполнение образовательного, коррекционного и воспитательного компонентов.</text:p>
        </text:list-item>
      </text:list>
      <text:p text:style-name="P21">Содержательное наполнение каждого из компонентов зависит от его целевого назначения. Особое внимание при проектировании содержания АОП следует уделить описанию тех способов и приемов, посредством которых лица с ОВЗ будут осваивать <text:soft-page-break/>содержание образования.</text:p>
      <text:list xml:id="list35456304" text:style-name="L4">
        <text:list-item>
          <text:p text:style-name="P35">Планирование участия в реализации АОП различных специалистов (классных руководителей, педагога-психолога, социального педагога, педагога дополнительного образования и др.). Особое внимание следует обратить на возможность включения в реализацию АОП родителей (законных представителей) обучающегося с ОВЗ, или группы обучающихся с ОВЗ со схожими нарушениями развития.</text:p>
        </text:list-item>
        <text:list-item>
          <text:p text:style-name="P37"><text:span text:style-name="T1"><text:s/></text:span><text:span text:style-name="T1">Определение форм и критериев мониторинга результатов освоения адаптированной образовательной программы. </text:span></text:p>
        </text:list-item>
      </text:list>
      <text:p text:style-name="P19">Следует предусмотреть критерии промежуточной и итоговой оценки результативности освоения АОП. </text:p>
      <text:list xml:id="list35450239" text:style-name="L5">
        <text:list-item>
          <text:p text:style-name="P38"><text:span text:style-name="T9">При решении вопроса о переводе обучающегося с ОВЗ как не прошедшего промежуточную аттестацию необходимо руководствоваться</text:span><text:span text:style-name="T11">: </text:span></text:p>
        </text:list-item>
      </text:list>
      <text:p text:style-name="P25"><text:span text:style-name="T9">пунктом 20 Приказом Министерства образования и науки РФ от 30.08.2013 </text:span><text:span text:style-name="T12">№</text:span><text:span text:style-name="T9">1015 </text:span><text:span text:style-name="T9">Об утверждении Порядка организации и осуществления образовательной деятельности по основным общеобразовательным программам </text:span><text:span text:style-name="T9">–</text:span><text:span text:style-name="T9"> </text:span><text:span text:style-name="T9">образовательным программам начального общего, основного общего и среднего общего образования;</text:span></text:p>
      <text:p text:style-name="P26"><text:span text:style-name="T9">пунктом 9 статьи 58 Федерального закона </text:span><text:span text:style-name="T9">«</text:span><text:span text:style-name="T9">Об Образовании в Российской Федерации</text:span><text:span text:style-name="T9">» </text:span><text:span text:style-name="T9">от 29.12.2012 </text:span><text:span text:style-name="T12">№</text:span><text:span text:style-name="T9">273-</text:span><text:span text:style-name="T9">ФЗ. <text:s/></text:span></text:p>
      <text:list xml:id="list35431246" text:style-name="L6">
        <text:list-item>
          <text:p text:style-name="P33">Решение о переводе обучающегося с ОВЗ на АОП принимается на основании рекомендаций психолого-медико-педагогической комиссии и при согласии письменном заявлении родителей (законных представителей). </text:p>
        </text:list-item>
        <text:list-item>
          <text:p text:style-name="P36">Педагогический совет общеобразовательного учреждения ежегодно утверждает АОП для обучающихся с ОВЗ и (или) группы обучающихся с ОВЗ. </text:p>
        </text:list-item>
      </text:list>
      <text:p text:style-name="P11"/>
      <text:p text:style-name="P2"><text:span text:style-name="T8">2. </text:span><text:span text:style-name="T8">Структура адаптированной образовательной программы.</text:span></text:p>
      <text:p text:style-name="P14"><text:span text:style-name="T9">2.1.<text:tab/> </text:span><text:span text:style-name="T9">Компонентный состав структуры АОП для обучающегося с ОВЗ:</text:span></text:p>
      <text:p text:style-name="P14"><text:span text:style-name="T9">2.2.1. </text:span><text:span text:style-name="T9">Титульный лист;</text:span></text:p>
      <text:p text:style-name="P14"><text:span text:style-name="T9">2.2.2. </text:span><text:span text:style-name="T9">Пояснительная записка, в которой излагается краткая психолого-педагогическая характеристика лиц с ОВЗ, с описанием особенностей их психофизического развития. На основе данных психолого-педагогической диагностики формулируется цель и задачиобучения по предмету или предметам на текущий период. </text:span></text:p>
      <text:p text:style-name="P17">В пояснительной записке обязательно следует указать примерные программы, на основе которых подготовлена АОП, а также обосновать варьирование, если имеет место перераспределение количества часов, отводимых на изучение определенных разделов и тем, изменение последовательности изучения тем и др.</text:p>
      <text:p text:style-name="P15"><text:span text:style-name="T2">2.2.3. </text:span><text:span text:style-name="T10">Содержание программы. Компонент структуры АОП, раскрывающий ее содержание по трем блокам: образовательный, коррекционный и воспитательный. Проектирование каждого из трех блоков должно идти с учетом развития предметных, метапредметных и личностных результатов освоения обучающимися <text:s/>АОП</text:span></text:p>
      <text:p text:style-name="P17">образовательный компонент АОП раскрывается содержание образования по годам обучения, ожидаемые результаты предметных достижений, формы оценивания предметных достижений обучающихся с ОВЗ; </text:p>
      <text:p text:style-name="P17">коррекционный компонент, излагает направления коррекционной работы с обучающимся (обучающимися), ее приемы, методы и формы. В коррекционном блоке <text:s/>должна быть предусмотрена деятельность учителя-дефектолога, учителя-логопеда, педагога-психолога. </text:p>
      <text:p text:style-name="P17">воспитательный компонент содержит описание приемов, методов и форм работы, реализуемых в урочное и внеурочное время. </text:p>
      <text:p text:style-name="P14"><text:span text:style-name="T9">2.2.4. </text:span><text:span text:style-name="T9">Основные требования к результатам реализации АОП. </text:span></text:p>
      <text:p text:style-name="P17">В данном разделе АОП следует соотнести цель и задачи Программы с ее планируемыми результатами, а также конкретно сформулировать результаты реализации программы на уровне динамики показателей психического и психологического развития <text:soft-page-break/>обучающегося (обучающихся) и уровне сформированности ключевых компетенций. Эти требования являются основой для осуществления промежуточной и итоговой оценки результативности АОП. Требования к результатам реализации Программы можно не выделять в особый раздел, а проектировать их параллельно с описанием содержания Программы в рамках обозначенных выше компонентов.</text:p>
      <text:p text:style-name="P14"><text:span text:style-name="T9">2.2.5. </text:span><text:span text:style-name="T9">Система контрольно-измерительных материалов включает в себя тестовые материалы, тексты контрольных работ, вопросы для промежуточной и итоговой аттестации, включает критерии оценки проверочных работ. </text:span></text:p>
      <text:p text:style-name="P14"><text:span text:style-name="T8">3. </text:span><text:span text:style-name="T8">Условия реализации адаптированной образовательной программы.</text:span></text:p>
      <text:p text:style-name="P20"><text:span text:style-name="T1">3.1. </text:span><text:span text:style-name="T1">Реализация АОП должна предусматривать создание в образовательной организации специальных условий, которые должны быть применимы к конкретной категории лиц с ОВЗ.</text:span></text:p>
      <text:p text:style-name="P20"><text:span text:style-name="T1">3.2. </text:span><text:span text:style-name="T1">При реализация АОП необходимо создавать условия: </text:span></text:p>
      <text:p text:style-name="P22">учет особенностей ребенка, индивидуальный педагогический подход, проявляющийся в особой организации коррекционно-педагогического процесса, в применении специальных методов и средств обучения, компенсации и коррекции нарушений развития (информационно-методических, технических);</text:p>
      <text:p text:style-name="P22">реализация коррекционно-педагогического процесса педагогами и педагогом-психологом соответствующей квалификации; </text:p>
      <text:p text:style-name="P22">предоставление обучающемуся с ОВЗ медицинской, психолого-педагогической и социальной помощи;</text:p>
      <text:p text:style-name="P22">привлечение родителей в коррекционно-педагогический процесс.</text:p>
      <text:p text:style-name="P20"><text:span text:style-name="T1">3.3. </text:span><text:span text:style-name="T1">К реализации АОП в образовательном учреждении должны быть привлечены тьютор, учитель-дефектолог, учитель-логопед, педагог-психолог.</text:span></text:p>
      <text:p text:style-name="P18"/>
      <text:p text:style-name="P2"><text:span text:style-name="T8">4.</text:span><text:span text:style-name="T3"> </text:span><text:span text:style-name="T3">Порядок разработки и утверждения адаптированной образовательной программы.</text:span></text:p>
      <text:p text:style-name="P2"><text:span text:style-name="T1">4.1. Порядок разработки и утверждения рабочих программ определяются настоящим положением </text:span><text:span text:style-name="T4">МОБУ «Мрясовская ООШ»</text:span></text:p>
      <text:p text:style-name="P2"><text:span text:style-name="T1">4.2. </text:span><text:span text:style-name="T1">Рабочие программы рассматриваются на методических объединениях школы или творческой группе. По итогам рассмотрения оформляется протокол. </text:span></text:p>
      <text:p text:style-name="P2"><text:span text:style-name="T1">4.3. Рабочие программы утверждаются педагогическим советом школы. По итогам утверждения рабочих программ издается приказ </text:span><text:span text:style-name="T4">МОБУ «Мрясовская ООШ»</text:span><text:span text:style-name="T1"> «Об утверждении адаптированных образовательных программ». </text:span></text:p>
      <text:p text:style-name="P5"/>
      <text:p text:style-name="P2"><text:span text:style-name="T3">5 . </text:span><text:span text:style-name="T3">Контроль за реализацией рабочих программ </text:span></text:p>
      <text:p text:style-name="P2"><text:span text:style-name="T1">Контроль за реализацией рабочих программ осуществляется в соответствии с</text:span><text:span text:style-name="T9"> планом внутришкольного контроля. </text:span></text:p>
      <text:p text:style-name="P23"/>
      <text:p text:style-name="P24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29T15:26:33.06</dc:date>
    <meta:generator>OpenOffice.org/3.3$Win32 OpenOffice.org_project/330m20$Build-9567</meta:generator>
    <meta:editing-duration>PT1H13M27S</meta:editing-duration>
    <meta:editing-cycles>3</meta:editing-cycles>
    <meta:print-date>2017-01-22T17:01:46.47</meta:print-date>
    <meta:document-statistic meta:table-count="1" meta:image-count="0" meta:object-count="0" meta:page-count="3" meta:paragraph-count="59" meta:word-count="910" meta:character-count="8019"/>
  </office:meta>
</office:document-meta>
</file>