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50pt" fo:font-weight="normal" fo:font-family="'Segoe UI Symbol'" style:font-family-asian="'Segoe UI Symbol'" style:font-family-complex="'Segoe UI Symbol'" fo:background-color="#ffffff" fo:color="#000000"/>
    </style:style>
    <style:style style:name="T2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4.5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#ffffff" fo:color="#000000"/>
    </style:style>
    <style:style style:name="T33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4.50pt" fo:font-weight="normal" fo:font-family="'Segoe UI Symbol'" style:font-family-asian="'Segoe UI Symbol'" style:font-family-complex="'Segoe UI Symbol'" fo:background-color="#ffffff" fo:color="#000000"/>
    </style:style>
    <style:style style:name="T6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4.50pt" fo:font-weight="normal" fo:font-family="'Times New Roman'" style:font-family-asian="'Times New Roman'" style:font-family-complex="'Times New Roman'" fo:background-color="#ffffff" fo:color="#000000" fo:font-style="italic"/>
    </style:style>
    <style:style style:name="T7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4.50pt" fo:font-weight="normal" fo:font-family="'Times New Roman'" style:font-family-asian="'Times New Roman'" style:font-family-complex="'Times New Roman'" fo:background-color="#ffffff" fo:color="#000000" fo:font-style="italic"/>
    </style:style>
    <style:style style:name="T8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4.5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4.50pt" fo:font-weight="normal" fo:font-family="'Segoe UI Symbol'" style:font-family-asian="'Segoe UI Symbol'" style:font-family-complex="'Segoe UI Symbol'" fo:background-color="#ffffff" fo:color="#000000"/>
    </style:style>
    <style:style style:name="T124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4.5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1.50pt" fo:font-weight="normal" fo:font-family="'Times New Roman'" style:font-family-asian="'Times New Roman'" style:font-family-complex="'Times New Roman'" fo:background-color="#ffffff" fo:color="#000000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86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T287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89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T290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P1" style:family="paragraph">
      <style:paragraph-properties fo:line-height="100.00%" fo:text-align="left" fo:margin-left="107.05pt" fo:text-indent="0.00pt"/>
    </style:style>
    <style:style style:name="P2" style:family="paragraph">
      <style:paragraph-properties fo:line-height="100.00%" fo:text-align="left" fo:margin-left="86.65pt" fo:text-indent="53.05pt" fo:margin-right="25.90pt" fo:margin-top="0.50pt"/>
    </style:style>
    <style:style style:name="P3" style:family="paragraph">
      <style:paragraph-properties fo:line-height="100.00%" fo:text-align="left" fo:margin-left="25.20pt" fo:text-indent="0.00pt" fo:margin-top="19.45pt">
        <style:tab-stops>
          <style:tab-stop style:position="351.35pt"/>
        </style:tab-stops>
      </style:paragraph-properties>
    </style:style>
    <style:style style:name="P4" style:family="paragraph">
      <style:paragraph-properties fo:line-height="100.00%" fo:text-align="justify" fo:margin-left="24.95pt" fo:text-indent="28.10pt" fo:margin-top="21.10pt"/>
    </style:style>
    <style:style style:name="P5" style:family="paragraph">
      <style:paragraph-properties fo:line-height="100.00%" fo:text-align="left" fo:margin-left="150.70pt" fo:text-indent="0.00pt" fo:margin-top="0.50pt"/>
    </style:style>
    <style:style style:name="P6" style:family="paragraph">
      <style:paragraph-properties fo:line-height="100.00%" fo:text-align="justify" fo:margin-left="24.70pt" fo:text-indent="0.00pt"/>
    </style:style>
    <style:style style:name="P7" style:family="paragraph">
      <style:paragraph-properties fo:line-height="100.00%" fo:text-align="left" fo:margin-left="52.55pt" fo:text-indent="0.00pt" fo:margin-top="2.40pt"/>
    </style:style>
    <style:style style:name="P8" style:family="paragraph">
      <style:paragraph-properties fo:line-height="100.00%" fo:text-align="left" fo:margin-left="25.20pt" fo:text-indent="0.00pt" fo:margin-top="1.20pt"/>
    </style:style>
    <style:style style:name="P9" style:family="paragraph">
      <style:paragraph-properties fo:line-height="100.00%" fo:text-align="left" fo:margin-left="51.60pt" fo:text-indent="0.00pt" fo:margin-top="18.50pt"/>
    </style:style>
    <style:style style:name="P10" style:family="paragraph">
      <style:paragraph-properties fo:line-height="100.00%" fo:text-align="left" fo:margin-left="24.25pt" fo:text-indent="27.85pt">
        <style:tab-stops>
          <style:tab-stop style:position="42.00pt"/>
        </style:tab-stops>
      </style:paragraph-properties>
    </style:style>
    <style:style style:name="P11" style:family="paragraph">
      <style:paragraph-properties fo:line-height="100.00%" fo:text-align="justify" fo:margin-left="24.95pt" fo:text-indent="-5.30pt" fo:margin-right="0.50pt" fo:margin-top="0.50pt"/>
    </style:style>
    <style:style style:name="P12" style:family="paragraph">
      <style:paragraph-properties fo:line-height="100.00%" fo:text-align="justify" fo:margin-left="24.70pt" fo:text-indent="0.00pt" fo:margin-right="0.50pt"/>
    </style:style>
    <style:style style:name="P13" style:family="paragraph">
      <style:paragraph-properties fo:line-height="100.00%" fo:text-align="justify" fo:margin-left="15.60pt" fo:text-indent="0.00pt" fo:margin-right="0.50pt"/>
    </style:style>
    <style:style style:name="P14" style:family="paragraph">
      <style:paragraph-properties fo:line-height="100.00%" fo:text-align="justify" fo:margin-left="24.25pt" fo:text-indent="0.00pt" fo:margin-right="0.95pt"/>
    </style:style>
    <style:style style:name="P15" style:family="paragraph">
      <style:paragraph-properties fo:line-height="100.00%" fo:text-align="justify" fo:margin-left="24.00pt" fo:text-indent="-24.00pt" fo:margin-right="0.50pt" fo:margin-top="0.50pt"/>
    </style:style>
    <style:style style:name="P16" style:family="paragraph">
      <style:paragraph-properties fo:line-height="100.00%" fo:text-align="justify" fo:margin-left="23.75pt" fo:text-indent="30.00pt" fo:margin-right="1.20pt"/>
    </style:style>
    <style:style style:name="P17" style:family="paragraph">
      <style:paragraph-properties fo:line-height="100.00%" fo:text-align="left" fo:margin-left="24.25pt" fo:text-indent="27.85pt" fo:margin-top="0.50pt">
        <style:tab-stops>
          <style:tab-stop style:position="42.00pt"/>
        </style:tab-stops>
      </style:paragraph-properties>
    </style:style>
    <style:style style:name="P18" style:family="paragraph">
      <style:paragraph-properties fo:line-height="100.00%" fo:text-align="justify" fo:margin-left="0.50pt" fo:text-indent="0.00pt" fo:margin-right="0.25pt"/>
    </style:style>
    <style:style style:name="P19" style:family="paragraph">
      <style:paragraph-properties fo:line-height="100.00%" fo:text-align="left" fo:margin-left="0.70pt" fo:text-indent="28.10pt" fo:margin-top="0.25pt">
        <style:tab-stops>
          <style:tab-stop style:position="42.25pt"/>
        </style:tab-stops>
      </style:paragraph-properties>
    </style:style>
    <style:style style:name="P20" style:family="paragraph">
      <style:paragraph-properties fo:line-height="100.00%" fo:text-align="justify" fo:margin-left="0.70pt" fo:text-indent="23.05pt"/>
    </style:style>
    <text:list-style style:name="L21">
      <text:list-level-style-number text:level="1" style:num-suffix="." style:num-format="1">
        <style:list-level-properties text:space-before="29.05pt" text:min-label-width="18.00pt"/>
      </text:list-level-style-number>
    </text:list-style>
    <style:style style:name="P21" style:family="paragraph">
      <style:paragraph-properties fo:line-height="100.00%" fo:text-align="left" fo:margin-left="-46.55pt" fo:text-indent="46.55pt">
        <style:tab-stops>
          <style:tab-stop style:position="53.50pt"/>
        </style:tab-stops>
      </style:paragraph-properties>
    </style:style>
    <style:style style:name="P22" style:family="paragraph">
      <style:paragraph-properties fo:line-height="100.00%" fo:text-align="left" fo:margin-left="-18.00pt" fo:text-indent="18.00pt">
        <style:tab-stops>
          <style:tab-stop style:position="24.95pt"/>
        </style:tab-stops>
      </style:paragraph-properties>
    </style:style>
    <style:style style:name="P23" style:family="paragraph">
      <style:paragraph-properties fo:line-height="100.00%" fo:text-align="left" fo:margin-left="-46.55pt" fo:text-indent="46.55pt">
        <style:tab-stops>
          <style:tab-stop style:position="53.50pt"/>
        </style:tab-stops>
      </style:paragraph-properties>
    </style:style>
    <style:style style:name="P24" style:family="paragraph">
      <style:paragraph-properties fo:line-height="100.00%" fo:text-align="left" fo:margin-left="21.10pt" fo:text-indent="0.00pt"/>
    </style:style>
    <style:style style:name="P25" style:family="paragraph">
      <style:paragraph-properties fo:line-height="100.00%" fo:text-align="left" fo:margin-left="0.70pt" fo:text-indent="28.10pt">
        <style:tab-stops>
          <style:tab-stop style:position="42.25pt"/>
        </style:tab-stops>
      </style:paragraph-properties>
    </style:style>
    <style:style style:name="P26" style:family="paragraph">
      <style:paragraph-properties fo:line-height="100.00%" fo:text-align="justify" fo:margin-left="0.50pt" fo:text-indent="0.00pt" fo:margin-right="6.00pt"/>
    </style:style>
    <style:style style:name="P27" style:family="paragraph">
      <style:paragraph-properties fo:line-height="100.00%" fo:text-align="justify" fo:margin-left="0.25pt" fo:text-indent="11.30pt" fo:margin-right="0.25pt"/>
    </style:style>
    <text:list-style style:name="L28">
      <text:list-level-style-number text:level="1" style:num-suffix="." style:num-format="1">
        <style:list-level-properties text:space-before="28.55pt" text:min-label-width="18.00pt"/>
      </text:list-level-style-number>
    </text:list-style>
    <style:style style:name="P28" style:family="paragraph">
      <style:paragraph-properties fo:line-height="100.00%" fo:text-align="left" fo:margin-left="-18.00pt" fo:text-indent="18.00pt" fo:margin-top="0.25pt">
        <style:tab-stops>
          <style:tab-stop style:position="24.95pt"/>
        </style:tab-stops>
      </style:paragraph-properties>
    </style:style>
    <style:style style:name="P29" style:family="paragraph">
      <style:paragraph-properties fo:line-height="100.00%" fo:text-align="left" fo:margin-left="-46.30pt" fo:text-indent="46.30pt">
        <style:tab-stops>
          <style:tab-stop style:position="53.25pt"/>
        </style:tab-stops>
      </style:paragraph-properties>
    </style:style>
    <style:style style:name="P30" style:family="paragraph">
      <style:paragraph-properties fo:line-height="100.00%" fo:text-align="justify" fo:margin-left="0.00pt" fo:text-indent="18.00pt" fo:margin-right="0.70pt"/>
    </style:style>
    <style:style style:name="P31" style:family="paragraph">
      <style:paragraph-properties fo:line-height="100.00%" fo:text-align="justify" fo:margin-left="0.50pt" fo:text-indent="28.30pt" fo:margin-right="6.00pt"/>
    </style:style>
    <style:style style:name="P32" style:family="paragraph">
      <style:paragraph-properties fo:line-height="100.00%" fo:text-align="left" fo:margin-left="24.25pt" fo:text-indent="27.85pt" fo:margin-top="0.50pt">
        <style:tab-stops>
          <style:tab-stop style:position="42.00pt"/>
        </style:tab-stops>
      </style:paragraph-properties>
    </style:style>
    <style:style style:name="P33" style:family="paragraph">
      <style:paragraph-properties fo:line-height="100.00%" fo:text-align="left" fo:margin-left="24.25pt" fo:text-indent="27.85pt" fo:margin-top="0.50pt">
        <style:tab-stops>
          <style:tab-stop style:position="42.00pt"/>
        </style:tab-stops>
      </style:paragraph-properties>
    </style:style>
    <style:style style:name="P34" style:family="paragraph">
      <style:paragraph-properties fo:line-height="100.00%" fo:text-align="left" fo:margin-left="24.25pt" fo:text-indent="27.85pt" fo:margin-top="0.50pt">
        <style:tab-stops>
          <style:tab-stop style:position="42.00pt"/>
        </style:tab-stops>
      </style:paragraph-properties>
    </style:style>
    <style:style style:name="P35" style:family="paragraph">
      <style:paragraph-properties fo:line-height="100.00%" fo:text-align="justify" fo:margin-left="1.20pt" fo:text-indent="0.00pt" fo:margin-right="5.75pt"/>
    </style:style>
    <style:style style:name="P36" style:family="paragraph">
      <style:paragraph-properties fo:line-height="100.00%" fo:text-align="justify" fo:margin-left="0.95pt" fo:text-indent="28.80pt" fo:margin-right="0.25pt" fo:margin-top="0.50pt"/>
    </style:style>
    <style:style style:name="P37" style:family="paragraph">
      <style:paragraph-properties fo:line-height="100.00%" fo:text-align="justify" fo:margin-left="1.20pt" fo:text-indent="27.85pt" fo:margin-top="16.55pt"/>
    </style:style>
    <style:style style:name="P38" style:family="paragraph">
      <style:paragraph-properties fo:line-height="100.00%" fo:text-align="left" fo:margin-left="29.05pt" fo:text-indent="0.00pt"/>
    </style:style>
    <style:style style:name="P39" style:family="paragraph">
      <style:paragraph-properties fo:line-height="100.00%" fo:text-align="left" fo:margin-left="0.95pt" fo:text-indent="29.75pt">
        <style:tab-stops>
          <style:tab-stop style:position="45.85pt"/>
        </style:tab-stops>
      </style:paragraph-properties>
    </style:style>
    <style:style style:name="P40" style:family="paragraph">
      <style:paragraph-properties fo:line-height="100.00%" fo:text-align="left" fo:margin-left="1.45pt" fo:text-indent="27.85pt">
        <style:tab-stops>
          <style:tab-stop style:position="48.95pt"/>
        </style:tab-stops>
      </style:paragraph-properties>
    </style:style>
    <style:style style:name="P41" style:family="paragraph">
      <style:paragraph-properties fo:line-height="100.00%" fo:text-align="justify" fo:margin-left="0.95pt" fo:text-indent="31.90pt" fo:margin-right="0.70pt"/>
    </style:style>
    <style:style style:name="P42" style:family="paragraph">
      <style:paragraph-properties fo:line-height="100.00%" fo:text-align="justify" fo:margin-left="0.70pt" fo:text-indent="28.55pt" fo:margin-right="0.95pt" fo:margin-top="0.70pt"/>
    </style:style>
    <style:style style:name="P43" style:family="paragraph">
      <style:paragraph-properties fo:line-height="100.00%" fo:text-align="justify" fo:margin-left="1.20pt" fo:text-indent="27.35pt" fo:margin-right="0.50pt" fo:margin-top="15.35pt"/>
    </style:style>
    <style:style style:name="P44" style:family="paragraph">
      <style:paragraph-properties fo:line-height="100.00%" fo:text-align="justify" fo:margin-left="0.50pt" fo:text-indent="0.00pt" fo:margin-right="164.65pt" fo:margin-top="16.10pt"/>
    </style:style>
    <style:style style:name="P45" style:family="paragraph">
      <style:paragraph-properties fo:line-height="100.00%" fo:text-align="justify" fo:margin-left="0.50pt" fo:text-indent="0.00pt" fo:margin-right="0.95pt" fo:margin-top="27.85pt"/>
    </style:style>
    <style:style style:name="P46" style:family="paragraph">
      <style:paragraph-properties fo:line-height="100.00%" fo:text-align="left" fo:margin-top="9.60pt"/>
    </style:style>
    <style:style style:name="P47" style:family="paragraph">
      <style:paragraph-properties fo:line-height="100.00%" fo:text-align="left" fo:margin-left="50.40pt" fo:text-indent="0.00pt"/>
    </style:style>
    <style:style style:name="P48" style:family="paragraph">
      <style:paragraph-properties fo:line-height="100.00%" fo:text-align="right" fo:margin-right="1.45pt" fo:margin-top="30.95pt"/>
    </style:style>
    <style:style style:name="P49" style:family="paragraph">
      <style:paragraph-properties fo:line-height="100.00%" fo:text-align="left" fo:margin-left="24.25pt" fo:text-indent="27.85pt" fo:margin-top="0.50pt">
        <style:tab-stops>
          <style:tab-stop style:position="42.00pt"/>
        </style:tab-stops>
      </style:paragraph-properties>
    </style:style>
  </office:automatic-styles>
  <office:body>
    <office:text>
      <text:p text:style-name="P1"><text:span text:style-name="T1">Министерство образования Оренбургской области</text:span><text:span text:style-name="T2"/></text:p>
      <text:p text:style-name="P2"><text:span text:style-name="T3">460000,<text:s/></text:span><text:span text:style-name="T4">г. Оренбург, ул. Постникова, 27<text:s/></text:span><text:span text:style-name="T5">телефон: (3532) 77-44-41;<text:s text:c="4"/>е-</text:span><text:span text:style-name="T6">m</text:span><text:span text:style-name="T7">а</text:span><text:span text:style-name="T8">il</text:span><text:span text:style-name="T9">:<text:s/></text:span><text:span text:style-name="T10">min</text:span><text:span text:style-name="T11">о</text:span><text:span text:style-name="T12">b</text:span><text:span text:style-name="T13">г@оЬга</text:span><text:span text:style-name="T14">z</text:span><text:span text:style-name="T15">-оге</text:span><text:span text:style-name="T16">nb</text:span><text:span text:style-name="T17">иг</text:span><text:span text:style-name="T18">g.</text:span><text:span text:style-name="T19">ги</text:span><text:span text:style-name="T20"/></text:p>
      <text:p text:style-name="P2"><text:span text:style-name="T21">Предписание<text:s/></text:span><text:span text:style-name="T22">об устранении нарушений</text:span><text:span text:style-name="T23"/></text:p>
      <text:p text:style-name="P3"><text:span text:style-name="T24">Дата<text:s text:c="4"/>09.02.2018</text:span><text:span text:style-name="T25"><text:s text:c="61"/></text:span><text:span text:style-name="T26">№</text:span><text:span text:style-name="T27"><text:s/>01-21/38/</text:span><text:span text:style-name="T28">пр</text:span><text:span text:style-name="T29"/></text:p>
      <text:p text:style-name="P4"><text:span text:style-name="T30">В соответствии с приказом министерства образования Оренбургской<text:s/></text:span><text:span text:style-name="T31">области от 17.01.2018<text:s/></text:span><text:span text:style-name="T32">№</text:span><text:span text:style-name="T33"><text:s/>01-21/38 «</text:span><text:span text:style-name="T34">О проведении плановой документарной проверки муниципального общеобразовательного бюджетного учреждения<text:s/></text:span><text:span text:style-name="T35">«</text:span><text:span text:style-name="T36">Мрясовская основная общеобразовательная школа</text:span><text:span text:style-name="T37">»<text:s/></text:span><text:span text:style-name="T38">Новосергиевского<text:s/></text:span><text:span text:style-name="T39">района Оренбургской области</text:span><text:span text:style-name="T40">»</text:span><text:span text:style-name="T41"/></text:p>
      <text:p text:style-name="P5"><text:span text:style-name="T42">(</text:span><text:span text:style-name="T43">наименование и реквизиты приказа о проведении проверки)</text:span><text:span text:style-name="T44"/></text:p>
      <text:p text:style-name="P6"><text:span text:style-name="T45">в муниципальном общеобразовательном бюджетном учреждении<text:s/></text:span><text:span text:style-name="T46">«</text:span><text:span text:style-name="T47">Мрясовская основная общеобразовательная школа</text:span><text:span text:style-name="T48">»<text:s/></text:span><text:span text:style-name="T49">Новосергиевского<text:s/></text:span><text:span text:style-name="T50">района Оренбургской области</text:span><text:span text:style-name="T51">»</text:span><text:span text:style-name="T52"/></text:p>
      <text:p text:style-name="P7"><text:span text:style-name="T53">(</text:span><text:span text:style-name="T54">наименование проверяемой организации, дата проведения проверки)</text:span><text:span text:style-name="T55"/></text:p>
      <text:p text:style-name="P8"><text:span text:style-name="T56">07.02.2018 - 09.02.2018<text:s/></text:span><text:span text:style-name="T57">была проведена плановая документарная проверка.</text:span><text:span text:style-name="T58"/></text:p>
      <text:p text:style-name="P9"><text:span text:style-name="T59">В ходе проверки были выявлены следующие нарушения:</text:span><text:span text:style-name="T60"/></text:p>
      <text:p text:style-name="P10"><text:span text:style-name="T61">1.</text:span><text:span text:style-name="T62"><text:tab/></text:span><text:span text:style-name="T63">В нарушение ст. 28, ст. 30, ст. 34, ст. 41, ст. 79 Федерального закона от<text:line-break/>29.12.2012<text:s/></text:span><text:span text:style-name="T64">№</text:span><text:span text:style-name="T65"><text:s/>273-</text:span><text:span text:style-name="T66">ФЗ<text:s/></text:span><text:span text:style-name="T67">«</text:span><text:span text:style-name="T68">Об образовании в Российской Федерации</text:span><text:span text:style-name="T69">»:</text:span><text:span text:style-name="T70"/></text:p>
      <text:p text:style-name="P11"><text:span text:style-name="T71"><text:s/></text:span><text:span text:style-name="T72"><text:s/></text:span><text:span text:style-name="T73">1.1.<text:s/></text:span><text:span text:style-name="T74">локальный нормативный акт<text:s/></text:span><text:span text:style-name="T75">«</text:span><text:span text:style-name="T76">Положение о формах, периодичности, порядке текущего контроля успеваемости и промежуточной аттестации<text:s/></text:span><text:span text:style-name="T77">обучающихся</text:span><text:span text:style-name="T78">»<text:s/></text:span><text:span text:style-name="T79">содержит документы, утратившие юридическую силу;</text:span><text:span text:style-name="T80"/></text:p>
      <text:p text:style-name="P12"><text:span text:style-name="T81"><text:s/></text:span><text:span text:style-name="T82">1.2.<text:s/></text:span><text:span text:style-name="T83">отсутствует локальный нормативный акт<text:s/></text:span><text:span text:style-name="T84">«</text:span><text:span text:style-name="T85">Положение об обучении<text:s/></text:span><text:span text:style-name="T86">по индивидуальному учебному плану, ускоренному обучению в пределах осваиваемой образовательной программы</text:span><text:span text:style-name="T87">»;</text:span><text:span text:style-name="T88"/></text:p>
      <text:p text:style-name="P13"><text:span text:style-name="T89"><text:s/></text:span><text:span text:style-name="T90"><text:s text:c="2"/>1.3.<text:s/></text:span><text:span text:style-name="T91">локальный нормативный акт<text:s/></text:span><text:span text:style-name="T92">«</text:span><text:span text:style-name="T93">Правила внутреннего распорядка обучающихся</text:span><text:span text:style-name="T94">»<text:s/></text:span><text:span text:style-name="T95">принят без учета мнения совета обучающихся; </text:span></text:p>
      <text:p text:style-name="P13"><text:span text:style-name="T96"><text:s/>1.4.<text:s/></text:span><text:span text:style-name="T97">локальный нормативный акт<text:s/></text:span><text:span text:style-name="T98">«</text:span><text:span text:style-name="T99">Порядок, регулирующий посещение<text:s/></text:span><text:span text:style-name="T100">обучающимися мероприятий, не предусмотренных учебным планом</text:span><text:span text:style-name="T101">»<text:s/></text:span><text:span text:style-name="T102">не<text:s/></text:span><text:span text:style-name="T103">предусматривает право обучающихся на посещение обучающимися<text:s/></text:span><text:span text:style-name="T104">мероприятий, не предусмотренных учебным планом;</text:span><text:span text:style-name="T105"/></text:p>
      <text:p text:style-name="P14"><text:span text:style-name="T106">1.5.<text:s/></text:span><text:span text:style-name="T107">не обеспечено функционирование внутренней системы оценки<text:s/></text:span><text:span text:style-name="T108">качества образования;</text:span><text:span text:style-name="T109"/></text:p>
      <text:p text:style-name="P15"><text:span text:style-name="T110"><text:s/>1.6.<text:s/></text:span><text:span text:style-name="T111">адаптированная образовательная программа для обучающегося -</text:span><text:span text:style-name="T112">инвалида составлена не в соответствии с индивидуальной программой<text:s/></text:span><text:span text:style-name="T113">реабилитации (6 класс);</text:span><text:span text:style-name="T114"/></text:p>
      <text:p text:style-name="P16"><text:span text:style-name="T115">1.7.<text:s/></text:span><text:span text:style-name="T116">не обеспечена безопасность обучающихся (в кабинете химии не<text:s/></text:span><text:span text:style-name="T117">работает вытяжной шкаф).</text:span><text:span text:style-name="T118"/></text:p>
      <text:p text:style-name="P17"><text:span text:style-name="T119">2.</text:span><text:span text:style-name="T120"><text:tab/></text:span><text:span text:style-name="T121">В<text:s text:c="3"/>нарушение<text:s text:c="6"/>приказа<text:s text:c="3"/>Министерства<text:s text:c="3"/>образования<text:s text:c="3"/>Российской<text:line-break/></text:span><text:span text:style-name="T122">Федерации от 05.03.2004<text:s/></text:span><text:span text:style-name="T123">№</text:span><text:span text:style-name="T124"><text:s/>1089 «</text:span><text:span text:style-name="T125">Об утверждении федерального компонента</text:span></text:p>
      <text:p text:style-name="P18"><text:span text:style-name="T126">государственных образовательных стандартов начального общего, основного<text:s/></text:span><text:span text:style-name="T127">общего и среднего (полного) общего образования</text:span><text:span text:style-name="T128">»<text:s/></text:span><text:span text:style-name="T129">в рабочих программах<text:s/></text:span><text:span text:style-name="T130">учебных предметов<text:s/></text:span><text:span text:style-name="T131">«</text:span><text:span text:style-name="T132">Физическая культура</text:span><text:span text:style-name="T133">», «</text:span><text:span text:style-name="T134">Технология</text:span><text:span text:style-name="T135">»<text:s/></text:span><text:span text:style-name="T136">неполный<text:s/></text:span><text:span text:style-name="T137">перечень дидактических единиц обязательного минимума содержания<text:s/></text:span><text:span text:style-name="T138">федерального компонента государственного образовательного стандарта.</text:span><text:span text:style-name="T139"/></text:p>
      <text:p text:style-name="P19"><text:span text:style-name="T140">3.</text:span><text:span text:style-name="T141"><text:tab/></text:span><text:span text:style-name="T142">В нарушение приказа Министерства образования и науки Российской<text:line-break/></text:span><text:span text:style-name="T143">Федерации от 06.10.2009<text:s/></text:span><text:span text:style-name="T144">№</text:span><text:span text:style-name="T145"><text:s/>373 «</text:span><text:span text:style-name="T146">Об<text:s text:c="3"/>утверждении и введении в действие<text:s/></text:span><text:span text:style-name="T147">федерального<text:s text:c="3"/>государственного<text:s text:c="3"/>образовательного<text:s text:c="3"/>стандарта<text:s text:c="3"/>начального<text:s/></text:span><text:span text:style-name="T148">общего образования</text:span><text:span text:style-name="T149">»<text:s/></text:span><text:span text:style-name="T150">в основной образовательной программе:<text:s text:c="7"/></text:span><text:span text:style-name="T151"/></text:p>
      <text:p text:style-name="P20"><text:span text:style-name="T152">З.1 пояснительная записка целевого раздела не раскрывает принципы и<text:s/></text:span><text:span text:style-name="T153">подходы к формированию состава участников образовательного процесса конкретного образовательного учреждения, общие" подходы к организации<text:s/></text:span><text:span text:style-name="T154">внеурочной деятельности;</text:span><text:span text:style-name="T155"/></text:p>
      <text:list text:style-name="L21">
        <text:list-item>
          <text:p text:style-name="P21"><text:span text:style-name="T156">программа<text:s text:c="4"/>формирования<text:s text:c="4"/>экологической<text:s text:c="4"/>культуры,<text:s text:c="4"/>культуры<text:s/></text:span><text:span text:style-name="T157">здорового<text:s text:c="3"/>и<text:s text:c="3"/>безопасного<text:s text:c="3"/>образа<text:s text:c="3"/>жизни -не<text:s text:c="2"/>соответствует<text:s text:c="3"/>требованиям<text:s/></text:span><text:span text:style-name="T158">стандарта;</text:span><text:span text:style-name="T159"/></text:p>
        </text:list-item>
        <text:list-item>
          <text:p text:style-name="P22"><text:span text:style-name="T160">отсутствует план внеурочной деятельности;</text:span><text:span text:style-name="T161"/></text:p>
        </text:list-item>
        <text:list-item>
          <text:p text:style-name="P23"><text:span text:style-name="T162">в содержательном разделе не представлены программы внеурочной<text:line-break/></text:span><text:span text:style-name="T163">деятельности;</text:span><text:span text:style-name="T164"/></text:p>
        </text:list-item>
      </text:list>
      <text:p text:style-name="P24"><text:span text:style-name="T165"><text:s/>3.5.<text:s/></text:span><text:span text:style-name="T166">не организовано психолого-педагогическое сопровождение.</text:span><text:span text:style-name="T167"/></text:p>
      <text:p text:style-name="P25"><text:span text:style-name="T168">4.</text:span><text:span text:style-name="T169"><text:tab/></text:span><text:span text:style-name="T170">В нарушение приказа Министерства образования и науки Российской<text:line-break/>Федерации<text:s text:c="4"/>от<text:s text:c="4"/>17.12.2010<text:s text:c="4"/></text:span><text:span text:style-name="T171">№</text:span><text:span text:style-name="T172"><text:s text:c="4"/>1897<text:s text:c="4"/>«</text:span><text:span text:style-name="T173">Об<text:s text:c="3"/>утверждении<text:s text:c="4"/>федерального<text:s/></text:span><text:span text:style-name="T174">государственного<text:s text:c="6"/>образовательного<text:s text:c="6"/>стандарта<text:s text:c="6"/>основного<text:s text:c="6"/>общего образования</text:span><text:span text:style-name="T175">»<text:s/></text:span><text:span text:style-name="T176">в основной образовательной программе:</text:span><text:span text:style-name="T177"/></text:p>
      <text:p text:style-name="P26"><text:span text:style-name="T178"><text:s/></text:span><text:span text:style-name="T179">4.1.<text:s/></text:span><text:span text:style-name="T180">не определены организационные механизмы реализации<text:s/></text:span><text:span text:style-name="T181">предметной области<text:s/></text:span><text:span text:style-name="T182">«</text:span><text:span text:style-name="T183">Основы духовно-нравственной культуры народов<text:s/></text:span><text:span text:style-name="T184">России</text:span><text:span text:style-name="T185">»;</text:span><text:span text:style-name="T186"/></text:p>
      <text:p text:style-name="P27"><text:span text:style-name="T187"><text:s/>4.2.<text:s/></text:span><text:span text:style-name="T188">план внеурочной деятельности не определяет объем деятельности на<text:s/></text:span><text:span text:style-name="T189">уровне основного общего образования (до 1750 часов за 5 лет обучения) с<text:s/></text:span><text:span text:style-name="T190">учетом интересов обучающихся и возможностей организации;</text:span><text:span text:style-name="T191"/></text:p>
      <text:list text:style-name="L28">
        <text:list-item>
          <text:p text:style-name="P28"><text:span text:style-name="T192">не организовано психолого-педагогическое сопровождение;</text:span><text:span text:style-name="T193"/></text:p>
        </text:list-item>
        <text:list-item>
          <text:p text:style-name="P29"><text:span text:style-name="T194">в содержательном разделе не представлены программы внеурочной<text:line-break/></text:span><text:span text:style-name="T195">деятельности.</text:span><text:span text:style-name="T196"/></text:p>
        </text:list-item>
      </text:list>
      <text:p text:style-name="P30"><text:span text:style-name="T197"><text:s/>5.<text:s/></text:span><text:span text:style-name="T198">В нарушение приказа Минобрнауки России от 22.01.2014<text:s/></text:span><text:span text:style-name="T199">№</text:span><text:span text:style-name="T200"><text:s/>32 «</text:span><text:span text:style-name="T201">Об<text:s/></text:span><text:span text:style-name="T202">утверждении Порядка приема граждан на обучение по образовательным<text:s/></text:span><text:span text:style-name="T203">программам начального общего, основного общего и среднего общего<text:s/></text:span><text:span text:style-name="T204">образования</text:span><text:span text:style-name="T205">»<text:s/></text:span><text:span text:style-name="T206">в заявлении родителей (законных представителей) не указаны<text:s/></text:span><text:span text:style-name="T207">место рождения ребенка, адрес места жительства ребенка, его родителей<text:s/></text:span><text:span text:style-name="T208">(законных представителей), контактные телефоны родителей (законных<text:s/></text:span><text:span text:style-name="T209">представителей).</text:span><text:span text:style-name="T210"/></text:p>
      <text:p text:style-name="P31"><text:span text:style-name="T211">6.<text:s/></text:span><text:span text:style-name="T212">В нарушение приказа Министерства образования и науки Российской<text:s/></text:span><text:span text:style-name="T213">Федерации от 30.08.2013<text:s/></text:span><text:span text:style-name="T214">№</text:span><text:span text:style-name="T215"><text:s/>1015 «</text:span><text:span text:style-name="T216">Об утверждении Порядка организации и<text:s/></text:span><text:span text:style-name="T217">осуществления образовательной деятельности по основным<text:s/></text:span><text:span text:style-name="T218">общеобразовательным программам<text:s/></text:span><text:span text:style-name="T219">—</text:span><text:span text:style-name="T220"><text:s/></text:span><text:span text:style-name="T221">образовательным программам</text:span><text:span text:style-name="T222"/></text:p>
      <text:p text:style-name="P32"><text:span text:style-name="T223"/></text:p>
      <text:p text:style-name="P33"><text:span text:style-name="T223"/></text:p>
      <text:p text:style-name="P34"><text:span text:style-name="T223"/></text:p>
      <text:p text:style-name="P34"><text:span text:style-name="T223"/></text:p>
      <text:p text:style-name="P34"><text:span text:style-name="T223"/></text:p>
      <text:p text:style-name="P34"><text:span text:style-name="T223"/></text:p>
      <text:p text:style-name="P35"><text:span text:style-name="T224">начального общего, основного общего и среднего общего образования</text:span><text:span text:style-name="T225">»<text:s/></text:span><text:span text:style-name="T226">в образовательную программу основного общего образования включены не в<text:s/></text:span><text:span text:style-name="T227">полном объёме оценочные и методические материалы, рабочие программы, календарный учебный график.</text:span><text:span text:style-name="T228"/></text:p>
      <text:p text:style-name="P36"><text:span text:style-name="T229">7.<text:s/></text:span><text:span text:style-name="T230">В нарушение приказа Министерства образования и науки России от<text:s/></text:span><text:span text:style-name="T231">09.11.2015<text:s/></text:span><text:span text:style-name="T232">№</text:span><text:span text:style-name="T233"><text:s/>1309 «</text:span><text:span text:style-name="T234">Об утверждении Порядка обеспечения условий<text:s/></text:span><text:span text:style-name="T235">доступности для инвалидов объектов и предоставляемых услуг в сфере<text:s/></text:span><text:span text:style-name="T236">образования, а также оказания им при этом необходимой помощи</text:span><text:span text:style-name="T237">»<text:s/></text:span><text:span text:style-name="T238">отсутствует паспорт доступности для инвалидов.</text:span><text:span text:style-name="T239"/></text:p>
      <text:p text:style-name="P37"><text:span text:style-name="T240">Акт о результатах документарной проверки от<text:s/></text:span><text:span text:style-name="T241">«09»<text:s/></text:span><text:span text:style-name="T242">февраля 2018 года<text:s/></text:span><text:span text:style-name="T243">прилагается.</text:span><text:span text:style-name="T244"/></text:p>
      <text:p text:style-name="P38"><text:span text:style-name="T245">На основании вышеизложенного предписываю:</text:span><text:span text:style-name="T246"/></text:p>
      <text:p text:style-name="P39"><text:span text:style-name="T247">1.</text:span><text:span text:style-name="T248"><text:tab/></text:span><text:span text:style-name="T249">Разработать план мероприятий по предупреждению последствий и<text:line-break/></text:span><text:span text:style-name="T250">устранению выявленных нарушений.</text:span><text:span text:style-name="T251"/></text:p>
      <text:p text:style-name="P40"><text:span text:style-name="T252">2.</text:span><text:span text:style-name="T253"><text:tab/></text:span><text:span text:style-name="T254">Устранить<text:s text:c="3"/>выявленные<text:s text:c="3"/>нарушения<text:s text:c="3"/>законодательства<text:s text:c="2"/>Российской<text:s/></text:span><text:span text:style-name="T255">Федерации в срок до 26 июня 2018 года.</text:span><text:span text:style-name="T256"/></text:p>
      <text:p text:style-name="P41"><text:span text:style-name="T257">3.<text:s/></text:span><text:span text:style-name="T258">Предоставить отчёт об исполнении предписания и устранении<text:s/></text:span><text:span text:style-name="T259">нарушений с приложением копий необходимых документов 26 июня 2018<text:s/></text:span><text:span text:style-name="T260">года.</text:span><text:span text:style-name="T261"/></text:p>
      <text:p text:style-name="P42"><text:span text:style-name="T262">4.<text:s/></text:span><text:span text:style-name="T263">Скорректировать Программу развития образовательной организации с<text:s/></text:span><text:span text:style-name="T264">учетом выявленных нарушений и представить до 26 июня 2018 года.</text:span><text:span text:style-name="T265"/></text:p>
      <text:p text:style-name="P43"><text:span text:style-name="T266">Неисполнение настоящего предписания в установленный срок влечет<text:s/></text:span><text:span text:style-name="T267">ответственность, установленную законодательством Российской Федерации.</text:span><text:span text:style-name="T268"/></text:p>
      <text:p text:style-name="P44"><text:span text:style-name="T269">Тамбовцева М.А., главный специалист отдела<text:s/></text:span><text:span text:style-name="T270">контроля качества образования управления<text:s/></text:span><text:span text:style-name="T271">контроля и надзора, лицензирования и<text:s/></text:span><text:span text:style-name="T272">аккредитации образовательных организаций<text:s/></text:span><text:span text:style-name="T273">министерства образования Оренбургской области<text:s text:c="3"/>_____________</text:span><text:span text:style-name="T274">(подпись)</text:span><text:span text:style-name="T275"/></text:p>
      <text:p text:style-name="P45"><text:span text:style-name="T276">Предписание получил: директор МОБУ<text:s/></text:span><text:span text:style-name="T277">«</text:span><text:span text:style-name="T278">Мрясовская основная<text:s/></text:span><text:span text:style-name="T279">общеобразовательная школа</text:span><text:span text:style-name="T280">»<text:s/></text:span><text:span text:style-name="T281">Новосергиевского района Оренбургской<text:s/></text:span><text:span text:style-name="T282">области</text:span><text:span text:style-name="T283"/></text:p>
      <text:p text:style-name="P46"><text:span text:style-name="T284">Идельгужина А.С.____________________________________________</text:span><text:span text:style-name="T285"/></text:p>
      <text:p text:style-name="P47"><text:span text:style-name="T286">(</text:span><text:span text:style-name="T287">Ф.И.О. индивидуального предпринимателя, Ф.И.О. законного представителя юридического лица,</text:span><text:span text:style-name="T288"/></text:p>
      <text:p text:style-name="P48"><text:span text:style-name="T289">________________________________________________(</text:span><text:span text:style-name="T290">дата вручения)</text:span><text:span text:style-name="T291"/></text:p>
      <text:p text:style-name="P49"><text:span text:style-name="T2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