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0" fo:widows="0" fo:padding="0cm" fo:border-left="none" fo:border-right="none" fo:border-top="none" fo:border-bottom="0.053cm solid #00000a"/>
    </style:style>
    <style:style style:name="P2" style:family="paragraph" style:parent-style-name="ConsPlusCell">
      <style:text-properties style:font-name="Times New Roman" fo:font-size="11pt" style:font-size-asian="11pt" style:font-name-complex="Times New Roman1" style:font-size-complex="11pt"/>
    </style:style>
    <style:style style:name="P3" style:family="paragraph" style:parent-style-name="Footer">
      <style:paragraph-properties fo:text-align="end" style:justify-single-word="false"/>
    </style:style>
    <style:style style:name="P4" style:family="paragraph" style:parent-style-name="ConsPlusNonformat">
      <style:text-properties style:font-name="Times New Roman" fo:font-size="11pt" style:font-size-asian="11pt" style:font-name-complex="Times New Roman1" style:font-size-complex="11pt"/>
    </style:style>
    <style:style style:name="P5" style:family="paragraph" style:parent-style-name="ConsPlusNormal">
      <style:paragraph-properties fo:text-align="center" style:justify-single-word="false"/>
    </style:style>
    <style:style style:name="P6" style:family="paragraph" style:parent-style-name="ConsPlusNormal">
      <style:paragraph-properties fo:text-align="center"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center" style:justify-single-word="false"/>
    </style:style>
    <style:style style:name="P9" style:family="paragraph" style:parent-style-name="ConsPlusNormal">
      <style:paragraph-properties fo:text-align="justify" style:justify-single-word="false"/>
      <style:text-properties style:font-name="Times New Roman" fo:font-size="11pt" style:font-size-asian="11pt" style:font-name-complex="Times New Roman1" style:font-size-complex="11pt"/>
    </style:style>
    <style:style style:name="P10" style:family="paragraph" style:parent-style-name="ConsPlusNormal">
      <style:paragraph-properties fo:text-align="end" style:justify-single-word="false"/>
      <style:text-properties style:font-name="Times New Roman" fo:font-size="11pt" style:font-size-asian="11pt" style:font-name-complex="Times New Roman1" style:font-size-complex="11pt"/>
    </style:style>
    <style:style style:name="P11" style:family="paragraph" style:parent-style-name="ConsPlusNormal">
      <style:paragraph-properties fo:text-align="center" style:justify-single-word="false"/>
      <style:text-properties style:font-name="Times New Roman" fo:font-size="11pt" style:font-size-asian="11pt" style:font-name-complex="Times New Roman1" style:font-size-complex="11pt"/>
    </style:style>
    <style:style style:name="P12" style:family="paragraph" style:parent-style-name="ConsPlusNormal">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3" style:family="paragraph" style:parent-style-name="ConsPlusNormal">
      <style:paragraph-properties fo:text-align="justify" style:justify-single-word="false"/>
    </style:style>
    <style:style style:name="P14" style:family="paragraph" style:parent-style-name="ConsPlusNormal">
      <style:paragraph-properties fo:text-align="end" style:justify-single-word="false"/>
    </style:style>
    <style:style style:name="P15" style:family="paragraph" style:parent-style-name="ConsPlusNormal">
      <style:paragraph-properties fo:text-align="end" style:justify-single-word="false"/>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master-page-name="Standard">
      <style:paragraph-properties fo:text-align="center" style:justify-single-word="false" style:page-number="auto"/>
    </style:style>
    <style:style style:name="P18" style:family="paragraph" style:parent-style-name="ConsPlusNormal" style:master-page-name="Converted1">
      <style:paragraph-properties fo:text-align="justify" style:justify-single-word="false" style:page-number="auto"/>
      <style:text-properties style:font-name="Times New Roman" fo:font-size="11pt" style:font-size-asian="11pt" style:font-name-complex="Times New Roman1" style:font-size-complex="11pt"/>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fo:font-weight="bold" style:font-size-asian="11pt" style:font-weight-asian="bold" style:font-name-complex="Times New Roman1" style:font-size-complex="11pt" style:font-weight-complex="bold"/>
    </style:style>
    <style:style style:name="T3" style:family="text">
      <style:text-properties style:font-name="Times New Roman" fo:font-size="11pt" fo:language="en" fo:country="US"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Par1"/><text:span text:style-name="T2">ПРАВИТЕЛЬСТВО ОРЕНБУРГСКОЙ ОБЛАСТИ</text:span></text:h>
      <text:p text:style-name="P12"/>
      <text:p text:style-name="P5"><text:span text:style-name="T2">ПОСТАНОВЛЕНИЕ</text:span></text:p>
      <text:p text:style-name="P5"><text:span text:style-name="T2">от 28 июня 2013 г. N 553-пп</text:span></text:p>
      <text:p text:style-name="P12"/>
      <text:p text:style-name="P5"><text:span text:style-name="T2">Об утверждении государственной программы</text:span></text:p>
      <text:p text:style-name="P5"><text:span text:style-name="T2">"Развитие системы образования Оренбургской области"</text:span></text:p>
      <text:p text:style-name="P5"><text:span text:style-name="T2">на 2014 - 2020 годы</text:span></text:p>
      <text:p text:style-name="P9"/>
      <text:p text:style-name="P16"><text:span text:style-name="T1">В соответствии с постановлением Правительства Оренбургской области от 11.10.2012 N 890-п "Об утверждении плана-графика исполнения поручений Председателя Правительства Российской Федерации Д.А. Медведева по реализации Указа Президента Российской Федерации от 7 мая 2012 года N 596 "О долгосрочной государственной экономической политике", постановлением Правительства Оренбургской области от 20.08.2010 N 551-пп "О стратегии развития Оренбургской области до 2020 года и на период до 2030 года", распоряжением Губернатора Оренбургской области от 08.10.2012 N 373-р "Об утверждении перечня государственных программ Оренбургской области" Правительство Оренбургской области</text:span></text:p>
      <text:p text:style-name="P16"><text:span text:style-name="T1">ПОСТАНОВЛЯЕТ:</text:span></text:p>
      <text:p text:style-name="P9"/>
      <text:p text:style-name="P16"><text:span text:style-name="T1">1. Утвердить государственную </text:span><text:a xlink:type="simple" xlink:href="#Par35" text:style-name="Internet_20_link" text:visited-style-name="Visited_20_Internet_20_Link"><text:span text:style-name="T1">программу</text:span></text:a><text:span text:style-name="T1"> Оренбургской области "Развитие системы образования Оренбургской области" на 2014 - 2020 годы согласно приложению.</text:span></text:p>
      <text:p text:style-name="P9"/>
      <text:p text:style-name="P16"><text:span text:style-name="T1">2. Контроль за исполнением настоящего постановления возложить на вице-губернатора - заместителя председателя Правительства Оренбургской области по социальной политике Самсонова П.В.</text:span></text:p>
      <text:p text:style-name="P9"/>
      <text:p text:style-name="P16"><text:span text:style-name="T1">3. Постановление вступает в силу после его официального опубликования.</text:span></text:p>
      <text:p text:style-name="P9"/>
      <text:p text:style-name="P14"><text:span text:style-name="T1">Губернатор -</text:span></text:p>
      <text:p text:style-name="P14"><text:span text:style-name="T1">Председатель</text:span></text:p>
      <text:p text:style-name="P14"><text:span text:style-name="T1">Правительства</text:span></text:p>
      <text:p text:style-name="P14"><text:span text:style-name="T1">Оренбургской области</text:span></text:p>
      <text:p text:style-name="P14"><text:span text:style-name="T1">Ю.А.БЕРГ</text:span></text:p>
      <text:p text:style-name="P9"/>
      <text:h text:style-name="P10" text:outline-level="1"><text:bookmark text:name="Par29"/></text:h>
      <text:h text:style-name="P14" text:outline-level="1"><text:span text:style-name="T1">Приложение</text:span></text:h>
      <text:p text:style-name="P14"><text:span text:style-name="T1">к постановлению</text:span></text:p>
      <text:p text:style-name="P14"><text:span text:style-name="T1">Правительства</text:span></text:p>
      <text:p text:style-name="P14"><text:span text:style-name="T1">Оренбургской области</text:span></text:p>
      <text:p text:style-name="P14"><text:span text:style-name="T1">от 28 июня 2013 г. N 553-пп</text:span></text:p>
      <text:p text:style-name="P9"/>
      <text:p text:style-name="P12"><text:bookmark text:name="Par35"/></text:p>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h text:style-name="P11" text:outline-level="2"><text:bookmark text:name="Par2662"/></text:h>
      <text:h text:style-name="P5" text:outline-level="2"><text:soft-page-break/><text:span text:style-name="T1">Подпрограмма</text:span></text:h>
      <text:p text:style-name="P5"><text:span text:style-name="T1">"Совершенствование организации питания учащихся</text:span></text:p>
      <text:p text:style-name="P5"><text:span text:style-name="T1">в общеобразовательных организациях Оренбургской области"</text:span></text:p>
      <text:p text:style-name="P9"/>
      <text:h text:style-name="P5" text:outline-level="3"><text:bookmark text:name="Par2666"/><text:span text:style-name="T1">ПАСПОРТ</text:span></text:h>
      <text:p text:style-name="P5"><text:span text:style-name="T1">подпрограммы "Совершенствование организации питания учащихся</text:span></text:p>
      <text:p text:style-name="P5"><text:span text:style-name="T1">в общеобразовательных организациях Оренбургской области"</text:span></text:p>
      <text:p text:style-name="P5"><text:span text:style-name="T1">государственной программы "Развитие образования</text:span></text:p>
      <text:p text:style-name="P5"><text:span text:style-name="T1">в Оренбургской области" на 2014 - 2020 годы</text:span></text:p>
      <text:p text:style-name="P5"><text:span text:style-name="T1">(далее - Подпрограмма)</text:span></text:p>
      <text:p text:style-name="P9"/>
      <text:p text:style-name="ConsPlusCell"><text:span text:style-name="T1">Ответственный <text:s text:c="5"/>- министерство образования Оренбургской области</text:span></text:p>
      <text:p text:style-name="ConsPlusCell"><text:span text:style-name="T1">исполнитель</text:span></text:p>
      <text:p text:style-name="ConsPlusCell"><text:span text:style-name="T1">Подпрограммы</text:span></text:p>
      <text:p text:style-name="P2"/>
      <text:p text:style-name="ConsPlusCell"><text:span text:style-name="T1">Соисполнители <text:s text:c="5"/>- министерство здравоохранения Оренбургской области</text:span></text:p>
      <text:p text:style-name="ConsPlusCell"><text:span text:style-name="T1">Подпрограммы</text:span></text:p>
      <text:p text:style-name="P2"/>
      <text:p text:style-name="ConsPlusCell"><text:span text:style-name="T1">Программно-целевые - не предусмотрены</text:span></text:p>
      <text:p text:style-name="ConsPlusCell"><text:span text:style-name="T1">инструменты</text:span></text:p>
      <text:p text:style-name="ConsPlusCell"><text:span text:style-name="T1">Подпрограммы</text:span></text:p>
      <text:p text:style-name="P2"/>
      <text:p text:style-name="ConsPlusCell"><text:span text:style-name="T1">Цель Подпрограммы <text:s/>- создание эффективной системы школьного питания,</text:span></text:p>
      <text:p text:style-name="ConsPlusCell"><text:span text:style-name="T1"><text:s text:c="21"/>основанной на принципах централизации и</text:span></text:p>
      <text:p text:style-name="ConsPlusCell"><text:span text:style-name="T1"><text:s text:c="21"/>индустриализации, ориентированной на укрепление</text:span></text:p>
      <text:p text:style-name="ConsPlusCell"><text:span text:style-name="T1"><text:s text:c="21"/>здоровья учащихся общеобразовательных организаций</text:span></text:p>
      <text:p text:style-name="ConsPlusCell"><text:span text:style-name="T1"><text:s text:c="21"/>посредством повышения качества и безопасности питания</text:span></text:p>
      <text:p text:style-name="P2"/>
      <text:p text:style-name="ConsPlusCell"><text:span text:style-name="T1">Задачи <text:s text:c="12"/>- совершенствование системы управления организацией</text:span></text:p>
      <text:p text:style-name="ConsPlusCell"><text:span text:style-name="T1">Подпрограммы <text:s text:c="8"/>школьного питания;</text:span></text:p>
      <text:p text:style-name="ConsPlusCell"><text:span text:style-name="T1"><text:s text:c="21"/>модернизация материально-технической базы пищеблоков</text:span></text:p>
      <text:p text:style-name="ConsPlusCell"><text:span text:style-name="T1"><text:s text:c="21"/>общеобразовательных организаций;</text:span></text:p>
      <text:p text:style-name="ConsPlusCell"><text:span text:style-name="T1"><text:s text:c="21"/>обеспечение качественного и сбалансированного</text:span></text:p>
      <text:p text:style-name="ConsPlusCell"><text:span text:style-name="T1"><text:s text:c="21"/>школьного питания в соответствии с возрастными и</text:span></text:p>
      <text:p text:style-name="ConsPlusCell"><text:span text:style-name="T1"><text:s text:c="21"/>физиологическими потребностями школьников в пищевых</text:span></text:p>
      <text:p text:style-name="ConsPlusCell"><text:span text:style-name="T1"><text:s text:c="21"/>веществах и энергии;</text:span></text:p>
      <text:p text:style-name="ConsPlusCell"><text:span text:style-name="T1"><text:s text:c="21"/>обеспечение организационно-просветительской работы по</text:span></text:p>
      <text:p text:style-name="ConsPlusCell"><text:span text:style-name="T1"><text:s text:c="21"/>формированию культуры здорового питания среди</text:span></text:p>
      <text:p text:style-name="ConsPlusCell"><text:span text:style-name="T1"><text:s text:c="21"/>участников образовательного процесса</text:span></text:p>
      <text:p text:style-name="P2"/>
      <text:p text:style-name="ConsPlusCell"><text:span text:style-name="T1">Целевые индикаторы - охват горячим питанием учащихся общеобразовательных</text:span></text:p>
      <text:p text:style-name="ConsPlusCell"><text:span text:style-name="T1">и показатели <text:s text:c="8"/>организаций;</text:span></text:p>
      <text:p text:style-name="ConsPlusCell"><text:span text:style-name="T1">Подпрограммы <text:s text:c="8"/>удельный вес численности работников школьных</text:span></text:p>
      <text:p text:style-name="ConsPlusCell"><text:span text:style-name="T1"><text:s text:c="21"/>пищеблоков, квалифицированных для работы на</text:span></text:p>
      <text:p text:style-name="ConsPlusCell"><text:span text:style-name="T1"><text:s text:c="21"/>современном технологическом оборудовании;</text:span></text:p>
      <text:p text:style-name="ConsPlusCell"><text:span text:style-name="T1"><text:s text:c="21"/>доля пищеблоков общеобразовательных организаций,</text:span></text:p>
      <text:p text:style-name="ConsPlusCell"><text:span text:style-name="T1"><text:s text:c="21"/>оснащенных современным технологическим оборудованием,</text:span></text:p>
      <text:p text:style-name="ConsPlusCell"><text:span text:style-name="T1"><text:s text:c="21"/>внедривших новые формы организации питания;</text:span></text:p>
      <text:p text:style-name="ConsPlusCell"><text:span text:style-name="T1"><text:s text:c="21"/>доля общеобразовательных организаций, использующих в</text:span></text:p>
      <text:p text:style-name="ConsPlusCell"><text:span text:style-name="T1"><text:s text:c="21"/>рационе питания детей продукты, обогащенные витаминами</text:span></text:p>
      <text:p text:style-name="ConsPlusCell"><text:span text:style-name="T1"><text:s text:c="21"/>и микронутриентами;</text:span></text:p>
      <text:p text:style-name="ConsPlusCell"><text:span text:style-name="T1"><text:s text:c="21"/>удельный вес численности участников образовательного</text:span></text:p>
      <text:p text:style-name="ConsPlusCell"><text:span text:style-name="T1"><text:s text:c="21"/>процесса, прошедших обучение в рамках программ по</text:span></text:p>
      <text:p text:style-name="ConsPlusCell"><text:span text:style-name="T1"><text:s text:c="21"/>формированию культуры здорового питания</text:span></text:p>
      <text:p text:style-name="P2"/>
      <text:p text:style-name="ConsPlusCell"><text:span text:style-name="T1">Сроки реализации <text:s text:c="2"/>- 2014 - 2020 годы</text:span></text:p>
      <text:p text:style-name="ConsPlusCell"><text:soft-page-break/><text:span text:style-name="T1">Подпрограммы</text:span></text:p>
      <text:p text:style-name="P2"/>
      <text:p text:style-name="ConsPlusCell"><text:span text:style-name="T1">Объемы бюджетных <text:s text:c="2"/>- объем финансового обеспечения за счет средств</text:span></text:p>
      <text:p text:style-name="ConsPlusCell"><text:span text:style-name="T1">ассигнований <text:s text:c="8"/>областного бюджета составит 2455756,2 тыс. рублей, в</text:span></text:p>
      <text:p text:style-name="ConsPlusCell"><text:span text:style-name="T1">Подпрограммы <text:s text:c="8"/>том числе:</text:span></text:p>
      <text:p text:style-name="ConsPlusCell"><text:span text:style-name="T1"><text:s text:c="21"/>на 2014 год - 309890,3 тыс. рублей;</text:span></text:p>
      <text:p text:style-name="ConsPlusCell"><text:span text:style-name="T1"><text:s text:c="21"/>на 2015 год - 312817,3 тыс. рублей;</text:span></text:p>
      <text:p text:style-name="ConsPlusCell"><text:span text:style-name="T1"><text:s text:c="21"/>на 2016 год - 343881,8 тыс. рублей;</text:span></text:p>
      <text:p text:style-name="ConsPlusCell"><text:span text:style-name="T1"><text:s text:c="21"/>на 2017 год - 356155,8 тыс. рублей;</text:span></text:p>
      <text:p text:style-name="ConsPlusCell"><text:span text:style-name="T1"><text:s text:c="21"/>на 2018 год - 368191,1 тыс. рублей;</text:span></text:p>
      <text:p text:style-name="ConsPlusCell"><text:span text:style-name="T1"><text:s text:c="21"/>на 2019 год - 382343,8 тыс. рублей;</text:span></text:p>
      <text:p text:style-name="ConsPlusCell"><text:span text:style-name="T1"><text:s text:c="21"/>на 2020 год - 382476,1 тыс. рублей</text:span></text:p>
      <text:p text:style-name="P2"/>
      <text:p text:style-name="ConsPlusCell"><text:span text:style-name="T1">Ожидаемые <text:s text:c="9"/>- повышение эффективности системы организации школьного</text:span></text:p>
      <text:p text:style-name="ConsPlusCell"><text:span text:style-name="T1">результаты <text:s text:c="10"/>питания, доступности горячего питания для широкого</text:span></text:p>
      <text:p text:style-name="ConsPlusCell"><text:span text:style-name="T1">реализации <text:s text:c="10"/>контингента учащихся;</text:span></text:p>
      <text:p text:style-name="ConsPlusCell"><text:span text:style-name="T1">Подпрограммы <text:s text:c="8"/>увеличение охвата горячим питанием учащихся</text:span></text:p>
      <text:p text:style-name="ConsPlusCell"><text:span text:style-name="T1"><text:s text:c="21"/>общеобразовательных организаций;</text:span></text:p>
      <text:p text:style-name="ConsPlusCell"><text:span text:style-name="T1"><text:s text:c="21"/>совершенствование профессиональной деятельности,</text:span></text:p>
      <text:p text:style-name="ConsPlusCell"><text:span text:style-name="T1"><text:s text:c="21"/>обновление компетенций работников сферы школьного</text:span></text:p>
      <text:p text:style-name="ConsPlusCell"><text:span text:style-name="T1"><text:s text:c="21"/>питания;</text:span></text:p>
      <text:p text:style-name="ConsPlusCell"><text:span text:style-name="T1"><text:s text:c="21"/>укрепление материально-технической базы пищеблоков,</text:span></text:p>
      <text:p text:style-name="ConsPlusCell"><text:span text:style-name="T1"><text:s text:c="21"/>внедрение новых форм организации питания;</text:span></text:p>
      <text:p text:style-name="ConsPlusCell"><text:span text:style-name="T1"><text:s text:c="21"/>улучшение качества питания, обеспечение его</text:span></text:p>
      <text:p text:style-name="ConsPlusCell"><text:span text:style-name="T1"><text:s text:c="21"/>безопасности, сбалансированности;</text:span></text:p>
      <text:p text:style-name="ConsPlusCell"><text:span text:style-name="T1"><text:s text:c="21"/>позитивная динамика удовлетворенности учащихся</text:span></text:p>
      <text:p text:style-name="ConsPlusCell"><text:span text:style-name="T1"><text:s text:c="21"/>качеством школьного питания;</text:span></text:p>
      <text:p text:style-name="ConsPlusCell"><text:span text:style-name="T1"><text:s text:c="21"/>сохранение и укрепление здоровья учащихся</text:span></text:p>
      <text:p text:style-name="ConsPlusCell"><text:span text:style-name="T1"><text:s text:c="21"/>общеобразовательных организаций;</text:span></text:p>
      <text:p text:style-name="ConsPlusCell"><text:span text:style-name="T1"><text:s text:c="21"/>совершенствование системы просветительской работы по</text:span></text:p>
      <text:p text:style-name="ConsPlusCell"><text:span text:style-name="T1"><text:s text:c="21"/>формированию культуры здорового питания у участников</text:span></text:p>
      <text:p text:style-name="ConsPlusCell"><text:span text:style-name="T1"><text:s text:c="21"/>образовательного процесса</text:span></text:p>
      <text:p text:style-name="P9"/>
      <text:h text:style-name="P5" text:outline-level="3"><text:bookmark text:name="Par2751"/><text:span text:style-name="T1">1. Характеристика сферы реализации Подпрограммы,</text:span></text:h>
      <text:p text:style-name="P5"><text:span text:style-name="T1">описание основных проблем в указанной сфере</text:span></text:p>
      <text:p text:style-name="P5"><text:span text:style-name="T1">и прогноз ее развития</text:span></text:p>
      <text:p text:style-name="P9"/>
      <text:p text:style-name="P16"><text:span text:style-name="T1">Совершенствование системы школьного питания является одним из важнейших показателей деятельности по модернизации системы образования Оренбургской области.</text:span></text:p>
      <text:p text:style-name="P16"><text:span text:style-name="T1">Значительным этапом в развитии системы школьного питания в регионе явилась реализация областной целевой программы "Совершенствование организации питания учащихся в общеобразовательных учреждениях Оренбургской области на 2011 - 2013 годы", утвержденной постановлением Правительства Оренбургской области от 14.09.2010 N 644-пп, и одноименных муниципальных программ.</text:span></text:p>
      <text:p text:style-name="P16"><text:span text:style-name="T1">Комплексная работа по выполнению мероприятий областной и муниципальных программ способствовала достижению определенных результатов:</text:span></text:p>
      <text:p text:style-name="P16"><text:span text:style-name="T1">увеличение охвата учащихся общеобразовательных организаций горячим питанием с 95,5 процента (2010 год) до 98,3 процента (2012 год);</text:span></text:p>
      <text:p text:style-name="P16"><text:span text:style-name="T1">создание условий для обеспечения школьников горячим питанием в малокомплектных школах в сельской местности, в которых отсутствовали пищеблоки;</text:span></text:p>
      <text:p text:style-name="P16"><text:span text:style-name="T1">расширение сети школ, использующих в рационе питания продукты, обогащенные витаминами и микронутриентами (хлеб с витаминно-минеральной смесью, йодированные кисломолочные продукты, витаминно-минеральный напиток, кисель "Золотой шар"), до 70 процентов (2010 год - 57 процентов);</text:span></text:p>
      <text:p text:style-name="P16"><text:span text:style-name="T1">увеличение укомплектованности школьных пищеблоков поварами с профессиональным образованием с 95 до 99 процентов;</text:span></text:p>
      <text:p text:style-name="P16"><text:span text:style-name="T1">внедрение новых форм организации питания в 64 (6,5 процента) общеобразовательных организациях </text:span><text:soft-page-break/><text:span text:style-name="T1">гг. Бугуруслана, Бузулука, Гая, Оренбурга, Сакмарского района, оснащение школьных пищеблоков современным технологическим оборудованием;</text:span></text:p>
      <text:p text:style-name="P16"><text:span text:style-name="T1">улучшение здоровья школьников среди учащихся 1 - 11 классов: наблюдается снижение доли школьников с алиментарно-зависимыми заболеваниями с 5,7 (2011 год) до 4,1 процента (2012 год), возросла доля обучающихся со II группой здоровья с 57,5 до 58,5 процента.</text:span></text:p>
      <text:p text:style-name="P16"><text:span text:style-name="T1">В настоящее время в области функционирует 989 общеобразовательных организаций, из них 953 (96,4 процента) имеют столовые, 36 (3,6 процента) - помещения для приема пищи. Инфраструктура школьного питания представлена различными формами: доля столовых полного цикла составляет в настоящее время 89,3 процента (851 школа); на долю столовых-доготовочных приходится 6,1 процента (58), школьно-базовых столовых - 0,1 процента (1), буфетов-раздаточных - 4,5 процента (43). 86,8 процента (847) пищеблоков имеют все необходимые помещения для приготовления пищи в соответствии с типом пищеблока.</text:span></text:p>
      <text:p text:style-name="P16"><text:span text:style-name="T1">На базе столовых потребительских обществ "Общепит", организаций начального профессионального образования, дошкольных образовательных организаций организуют питание детей 18 школ (1,8 процента) в 10 территориях области.</text:span></text:p>
      <text:p text:style-name="P16"><text:span text:style-name="T1">Стоимость школьного питания в разрезе муниципальных образований области различается, что обусловлено их социально-экономическими особенностями. В среднем завтрак в сельских школах обходится детям от 11,45 до 20 рублей в день, в городских - от 21 до 39 рублей; стоимость обедов в сельских школах от 10 до 42 рублей, в городских - от 35 до 42 рублей.</text:span></text:p>
      <text:p text:style-name="P16"><text:span text:style-name="T1">Усовершенствована материально-техническая база школьных столовых. На пищеблоках 740 (75,8 процента) общеобразовательных школ произведен текущий ремонт, в 34 школах (3,4 процента) - капитальный ремонт, произведена реконструкция 7 пищеблоков.</text:span></text:p>
      <text:p text:style-name="P16"><text:span text:style-name="T1">В рамках выполнения мероприятий муниципальных программ для столовых общеобразовательных организаций приобретено 334 единицы технологического, 42 - холодильного оборудования, около 2,5 тыс. единиц столовой мебели и инвентаря на общую сумму 6239,2 тыс. рублей. Улучшить материально-техническую базу пищеблоков образовательных организаций области позволила реализация проекта модернизации системы общего образования Оренбургской области, в рамках которой в школы 19 районов области поставляется оборудование на общую сумму 30 млн. рублей из федерального бюджета.</text:span></text:p>
      <text:p text:style-name="P16"><text:span text:style-name="T1">В целях пропаганды здорового питания в школах были реализованы образовательные программы для учащихся по вопросам формирования культуры здорового и безопасного образа жизни, в том числе культуры здорового питания.</text:span></text:p>
      <text:p text:style-name="P16"><text:span text:style-name="T1">Для информирования общественности по вопросам организации питания учащихся создана страница "Школьное питание" на сайте министерства образования Оренбургской области в разделе "Общее образование", на сайтах 36 (82 процента) органов управления образованием и 536 (54,8 процента) общеобразовательных организаций области.</text:span></text:p>
      <text:p text:style-name="P16"><text:span text:style-name="T1">В 2013 году в области создана и действует на ассоциативной основе стажировочная площадка для обучения работников пищеблоков, педагогов, руководителей общеобразовательных организаций, специалистов органов управления образованием, родителей учащихся школ по проблеме "Совершенствование организации школьного питания". В ее структуру входят организации общего, профессионального образования и профильная коммерческая организация, имеющие материальные, организационные и кадровые ресурсы.</text:span></text:p>
      <text:p text:style-name="P16"><text:span text:style-name="T1">Вместе с тем, несмотря на проведенную работу, в сфере школьного питания остается нерешенным ряд проблем, которые являются препятствием для ее совершенствования. Негативное воздействие на организацию питания учащихся оказывают следующие факторы:</text:span></text:p>
      <text:p text:style-name="P16"><text:span text:style-name="T1">несоответствие материально-технической базы столовых и пищеблоков современным требованиям;</text:span></text:p>
      <text:p text:style-name="P16"><text:span text:style-name="T1">неэффективность механизма организации горячего питания в общеобразовательных организациях, не имеющих пищеблоков (1,7 процента организаций не имеют пищеблоков);</text:span></text:p>
      <text:p text:style-name="P16"><text:span text:style-name="T1">несбалансированность рационов питания: низкое потребление молочных продуктов, рыбы, овощей и фруктов, недостаточное содержание в пище микроэлементов и витаминов.</text:span></text:p>
      <text:p text:style-name="P16"><text:span text:style-name="T1">В настоящее время существует необходимость дальнейшего повышения эффективности функционирования системы организации питания в образовательных организациях области за счет внедрения современных технологий хранения и приготовления пищи, совершенствования материально-технической базы столовых и пищеблоков, подготовки и переподготовки кадров для работы в пищеблоках.</text:span></text:p>
      <text:p text:style-name="P16"><text:span text:style-name="T1">Решение вышеуказанной проблемы требует использования программно-целевого метода, что позволит сконцентрировать ресурсы на программных мероприятиях, ориентированных на реализацию первоочередных направлений деятельности развития системы школьного питания.</text:span></text:p>
      <text:p text:style-name="P9"><text:soft-page-break/></text:p>
      <text:h text:style-name="P5" text:outline-level="3"><text:bookmark text:name="Par2779"/><text:span text:style-name="T1">2. Приоритеты областной государственной политики</text:span></text:h>
      <text:p text:style-name="P5"><text:span text:style-name="T1">в сфере реализации Подпрограммы, цель, задачи, показатели</text:span></text:p>
      <text:p text:style-name="P5"><text:span text:style-name="T1">(индикаторы) и результаты реализации Подпрограммы</text:span></text:p>
      <text:p text:style-name="P9"/>
      <text:p text:style-name="P16"><text:span text:style-name="T1">Подпрограмма разработана как продолжение областной целевой программы "Совершенствование организации питания учащихся в общеобразовательных учреждениях Оренбургской области" на 2011 - 2013 годы, утвержденной постановлением Правительства Оренбургской области от 14.09.2010 N 644-пп.</text:span></text:p>
      <text:p text:style-name="P16"><text:span text:style-name="T1">В качестве основных приоритетов, стоящих перед системой образования Оренбургской области до 2020 года, при реализации Подпрограммы является комплексная модернизация системы школьного питания, включающая все аспекты организации качественного, сбалансированного питания: технологические, организационно-управленческие, кадровые, финансово-экономические.</text:span></text:p>
      <text:p text:style-name="P9"/>
      <text:h text:style-name="P5" text:outline-level="4"><text:bookmark text:name="Par2786"/><text:span text:style-name="T1">Цель и задачи Подпрограммы</text:span></text:h>
      <text:p text:style-name="P9"/>
      <text:p text:style-name="P16"><text:span text:style-name="T1">Основной целью Подпрограммы является создание эффективной системы школьного питания, основанной на принципах централизации и индустриализации, ориентированной на укрепление здоровья учащихся общеобразовательных организаций посредством повышения качества и безопасности питания.</text:span></text:p>
      <text:p text:style-name="P16"><text:span text:style-name="T1">Для достижения поставленной цели предусматривается решение следующих задач:</text:span></text:p>
      <text:p text:style-name="P16"><text:span text:style-name="T1">совершенствование системы управления организацией школьного питания;</text:span></text:p>
      <text:p text:style-name="P16"><text:span text:style-name="T1">модернизация материально-технической базы пищеблоков общеобразовательных организаций;</text:span></text:p>
      <text:p text:style-name="P16"><text:span text:style-name="T1">обеспечение качественного и сбалансированного школьного питания в соответствии с возрастными и физиологическими потребностями учащихся в пищевых веществах и энергии;</text:span></text:p>
      <text:p text:style-name="P16"><text:span text:style-name="T1">обеспечение организационно-просветительской работы по формированию культуры здорового питания среди участников образовательного процесса, совершенствование системы управления.</text:span></text:p>
      <text:p text:style-name="P9"/>
      <text:h text:style-name="P5" text:outline-level="4"><text:bookmark text:name="Par2795"/><text:span text:style-name="T1">Целевые показатели (индикаторы) Подпрограммы</text:span></text:h>
      <text:p text:style-name="P9"/>
      <text:p text:style-name="P16"><text:span text:style-name="T1">Показатель 1 "Охват горячим питанием учащихся общеобразовательных организаций" характеризует обеспеченность учащихся горячим питанием в соответствии с установленными санитарными нормами и правилами. Увеличение охвата горячим питанием школьников рассматривается как один из приоритетов и показателей эффективности сферы школьного питания.</text:span></text:p>
      <text:p text:style-name="P16"><text:span text:style-name="T1">Показатель 2 "Удельный вес численности работников школьных пищеблоков, квалифицированных для работы на современном технологическом оборудовании" отражает эффективность предусмотренных подпрограммой мер по развитию кадрового потенциала системы школьного питания, обновлению компетенций работников сферы школьного питания, обеспечению ее профессиональными кадрами, имеющими квалификацию для работы на современном технологическом оборудовании.</text:span></text:p>
      <text:p text:style-name="P16"><text:span text:style-name="T1">Показатель 3 "Доля пищеблоков общеобразовательных организаций, оснащенных современным технологическим оборудованием, внедривших новые формы организации питания" характеризует состояние материально-технической базы школьных пищеблоков. В настоящее время замена устаревшей материально-технической базы школьных пищеблоков, не обладающей производственными мощностями, необходимыми для охвата учащихся сбалансированным питанием, является одной из первостепенных задач при организации школьного питания, отвечающего современным требованиям санитарных правил и нормативов.</text:span></text:p>
      <text:p text:style-name="P16"><text:span text:style-name="T1">Показатель 4 "Доля общеобразовательных организаций, использующих в рационе питания детей продукты, обогащенные витаминами и микронутриентами" характеризует обеспечение школьников питанием в соответствии с физиологическими потребностями в пищевых веществах и энергии, препаратами для профилактической витаминизации.</text:span></text:p>
      <text:p text:style-name="P16"><text:span text:style-name="T1">Проблема организации качественного горячего питания, диетического питания в общеобразовательных организациях, остается сегодня одной из наиболее значимых, так как она связана с улучшением состояния здоровья школьников.</text:span></text:p>
      <text:p text:style-name="P16"><text:span text:style-name="T1">Показатель 5 "Удельный вес численности участников образовательного процесса, прошедших обучение в рамках программ по формированию культуры здорового питания" отражает эффективность предусмотренных Подпрограммой мер по проведению просветительской работы по формированию культуры здорового питания среди участников образовательного процесса.</text:span></text:p>
      <text:p text:style-name="P16"><text:span text:style-name="T1">В рамках Подпрограммы будут обеспечены следующие результаты:</text:span></text:p>
      <text:p text:style-name="P16"><text:soft-page-break/><text:span text:style-name="T1">повышение эффективности системы организации школьного питания, доступности горячего питания для широкого контингента учащихся;</text:span></text:p>
      <text:p text:style-name="P16"><text:span text:style-name="T1">увеличение охвата горячим питанием учащихся общеобразовательных организаций;</text:span></text:p>
      <text:p text:style-name="P16"><text:span text:style-name="T1">совершенствование профессиональной деятельности, обновление компетенций работников сферы школьного питания;</text:span></text:p>
      <text:p text:style-name="P16"><text:span text:style-name="T1">укрепление материально-технической базы пищеблоков общеобразовательных организаций, внедрение новых форм организации питания;</text:span></text:p>
      <text:p text:style-name="P16"><text:span text:style-name="T1">улучшение качества питания, обеспечение его безопасности, сбалансированности, позитивная динамика удовлетворенности качеством школьного питания;</text:span></text:p>
      <text:p text:style-name="P16"><text:span text:style-name="T1">сохранение и укрепление здоровья учащихся общеобразовательных организаций;</text:span></text:p>
      <text:p text:style-name="P16"><text:span text:style-name="T1">совершенствование системы просветительской работы по формированию культуры здорового питания у участников образовательного процесса.</text:span></text:p>
      <text:p text:style-name="P16"><text:span text:style-name="T1">Сроки реализации Подпрограммы - 2014 - 2020 годы.</text:span></text:p>
      <text:p text:style-name="P9"/>
      <text:h text:style-name="P5" text:outline-level="3"><text:bookmark text:name="Par2813"/><text:span text:style-name="T1">3. Характеристика основных мероприятий Подпрограммы</text:span></text:h>
      <text:p text:style-name="P9"/>
      <text:p text:style-name="P16"><text:span text:style-name="T1">Подпрограмма содержит 4 основных мероприятия, разработка которых проводилась на основе анализа сложившейся ситуации, возможностей оптимального и своевременного решения существующих проблем.</text:span></text:p>
      <text:p text:style-name="P9"/>
      <text:h text:style-name="P5" text:outline-level="4"><text:bookmark text:name="Par2817"/><text:span text:style-name="T1">Основное мероприятие 1</text:span></text:h>
      <text:p text:style-name="P5"><text:span text:style-name="T1">"Совершенствование системы управления организацией</text:span></text:p>
      <text:p text:style-name="P5"><text:span text:style-name="T1">школьного питания"</text:span></text:p>
      <text:p text:style-name="P9"/>
      <text:p text:style-name="P16"><text:span text:style-name="T1">Основное мероприятие 1 направлено на повышение эффективности системы организации школьного питания, доступности горячего питания для широкого контингента учащихся, развитие кадрового потенциала системы школьного питания.</text:span></text:p>
      <text:p text:style-name="P16"><text:span text:style-name="T1">В рамках данного мероприятия будет продолжено методическое сопровождение мероприятий по совершенствованию организации школьного питания, реализована мера по предоставлению субсидии на дотирование питания учащихся муниципальных и негосударственных общеобразовательных организаций, имеющих государственную аккредитацию, из областного бюджета бюджетам городских округов и муниципальных районов согласно порядку предоставления, расходования и методики определения размера субсидии.</text:span></text:p>
      <text:p text:style-name="P16"><text:span text:style-name="T1">Контроль за целевым использованием средств, выделяемых на реализацию мероприятий Подпрограммы, осуществляется государственным заказчиком - министерством образования Оренбургской области.</text:span></text:p>
      <text:p text:style-name="P16"><text:span text:style-name="T1">Предполагаются проведение мониторинга состояния здоровья и организации питания школьников, зональных семинаров-совещаний по теме "Школьное питание: доступность, качество, организация"; развитие конкурсного движения по выявлению лидеров в организации питания; создание условий для обеспечения учащихся двухразовым горячим питанием.</text:span></text:p>
      <text:p text:style-name="P16"><text:span text:style-name="T1">Одной из основных задач управления организацией питания в общеобразовательных организациях является формирование межведомственной системы контроля. В целях координации, контроля и мониторинга выполнения мероприятий по совершенствованию организации школьного питания планируется создать областной межведомственный координационный совет.</text:span></text:p>
      <text:p text:style-name="P16"><text:span text:style-name="T1">Реализация основного мероприятия 1 направлена на достижение следующих целевых показателей Подпрограммы:</text:span></text:p>
      <text:p text:style-name="P16"><text:span text:style-name="T1">охват горячим питанием учащихся общеобразовательных организаций;</text:span></text:p>
      <text:p text:style-name="P16"><text:span text:style-name="T1">удельный вес численности работников школьных пищеблоков, квалифицированных для работы на современном технологическом оборудовании.</text:span></text:p>
      <text:p text:style-name="P16"><text:span text:style-name="T1">В ходе реализации основного мероприятия будут достигнуты следующие результаты:</text:span></text:p>
      <text:p text:style-name="P16"><text:span text:style-name="T1">увеличение охвата горячим питанием учащихся общеобразовательных организаций до 100 процентов;</text:span></text:p>
      <text:p text:style-name="P16"><text:span text:style-name="T1">повышение эффективности системы организации школьного питания, доступности горячего питания для широкого контингента учащихся;</text:span></text:p>
      <text:p text:style-name="P16"><text:span text:style-name="T1">совершенствование профессиональной деятельности, обновление компетенций работников сферы школьного питания.</text:span></text:p>
      <text:p text:style-name="P9"/>
      <text:h text:style-name="P5" text:outline-level="4"><text:bookmark text:name="Par2834"/><text:soft-page-break/><text:span text:style-name="T1">Основное мероприятие 2</text:span></text:h>
      <text:p text:style-name="P5"><text:span text:style-name="T1">"Модернизация материально-технической базы пищеблоков</text:span></text:p>
      <text:p text:style-name="P5"><text:span text:style-name="T1">общеобразовательных организаций"</text:span></text:p>
      <text:p text:style-name="P9"/>
      <text:p text:style-name="P16"><text:span text:style-name="T1">Основное мероприятие 2 направлено на создание условий для обеспечения учащихся общеобразовательных организаций качественным двухразовым горячим питанием за счет оснащения школьных столовых современным технологическим оборудованием, внедрения новых форм организации питания.</text:span></text:p>
      <text:p text:style-name="P16"><text:span text:style-name="T1">Реализация основного мероприятия 2 направлена на достижение целевого показателя - доля пищеблоков общеобразовательных организаций, оснащенных современным технологическим оборудованием, внедривших новые формы организации питания.</text:span></text:p>
      <text:p text:style-name="P16"><text:span text:style-name="T1">В ходе реализации основного мероприятия 80 процентов пищеблоков общеобразовательных организаций будут оснащены современным технологическим оборудованием, в 85 общеобразовательных организациях будут внедрены новые формы организации питания учащихся.</text:span></text:p>
      <text:p text:style-name="P9"/>
      <text:h text:style-name="P5" text:outline-level="4"><text:bookmark text:name="Par2842"/><text:span text:style-name="T1">Основное мероприятие 3 "Обеспечение качественного</text:span></text:h>
      <text:p text:style-name="P5"><text:span text:style-name="T1">и сбалансированного школьного питания в соответствии</text:span></text:p>
      <text:p text:style-name="P5"><text:span text:style-name="T1">с возрастными и физиологическими потребностями</text:span></text:p>
      <text:p text:style-name="P5"><text:span text:style-name="T1">школьников в пищевых веществах и энергии"</text:span></text:p>
      <text:p text:style-name="P9"/>
      <text:p text:style-name="P16"><text:span text:style-name="T1">Основное мероприятие 3 направлено на улучшение показателей здоровья учащихся посредством оптимизации рациона школьного питания, расширения ассортимента продуктов питания, использования в рационе питания детей пищевых продуктов, обогащенных витаминами и микронутриентами; организацию диетического питания для нуждающихся школьников; обеспечение общеобразовательных организаций препаратами для профилактической витаминизации.</text:span></text:p>
      <text:p text:style-name="P16"><text:span text:style-name="T1">Реализация основного мероприятия 3 направлена на достижение целевого показателя - доля общеобразовательных организаций, использующих в рационе питания детей продукты, обогащенные витаминами и микронутриентами.</text:span></text:p>
      <text:p text:style-name="P16"><text:span text:style-name="T1">Итоговыми показателями результативности мероприятия будут являться:</text:span></text:p>
      <text:p text:style-name="P16"><text:span text:style-name="T1">улучшение качества питания, обеспечение его безопасности, сбалансированности;</text:span></text:p>
      <text:p text:style-name="P16"><text:span text:style-name="T1">позитивная динамика удовлетворенности учащихся качеством школьного питания;</text:span></text:p>
      <text:p text:style-name="P16"><text:span text:style-name="T1">сохранение и укрепление здоровья учащихся общеобразовательных организаций.</text:span></text:p>
      <text:p text:style-name="P9"/>
      <text:h text:style-name="P5" text:outline-level="4"><text:bookmark text:name="Par2854"/><text:span text:style-name="T1">Основное мероприятие 4</text:span></text:h>
      <text:p text:style-name="P5"><text:span text:style-name="T1">"Обеспечение организационно-просветительской работы</text:span></text:p>
      <text:p text:style-name="P5"><text:span text:style-name="T1">по формированию культуры здорового питания среди</text:span></text:p>
      <text:p text:style-name="P5"><text:span text:style-name="T1">участников образовательного процесса"</text:span></text:p>
      <text:p text:style-name="P9"/>
      <text:p text:style-name="P16"><text:span text:style-name="T1">Основное мероприятие 4 направлено на реализацию комплекса мероприятий, образовательных программ по формированию культуры питания участников образовательного процесса, повышению гигиенической грамотности.</text:span></text:p>
      <text:p text:style-name="P16"><text:span text:style-name="T1">Реализация основного мероприятия 4 направлена на достижение целевого показателя - удельный вес численности участников образовательного процесса, прошедших обучение в рамках программ по формированию культуры здорового питания.</text:span></text:p>
      <text:p text:style-name="P16"><text:span text:style-name="T1">Реализация данного мероприятия способствует проведению необходимой информационно-образовательной работы по формированию культуры здорового питания среди педагогов, учащихся школ и их родителей (законных представителей), формированию культуры питания у участников образовательного процесса.</text:span></text:p>
      <text:p text:style-name="P9"/>
      <text:h text:style-name="P5" text:outline-level="3"><text:bookmark text:name="Par2863"/><text:span text:style-name="T1">4. Характеристика мер государственного регулирования</text:span></text:h>
      <text:p text:style-name="P5"><text:span text:style-name="T1">в рамках Подпрограммы</text:span></text:p>
      <text:p text:style-name="P9"/>
      <text:p text:style-name="P16"><text:span text:style-name="T1">Министерство образования Оренбургской области подписывает соглашения с муниципальными образованиями на участие в реализации Подпрограммы на условиях софинансирования.</text:span></text:p>
      <text:p text:style-name="P16"><text:span text:style-name="T1">Муниципальные образования участвуют в реализации Подпрограммы при принятии аналогичных программ, реализуемых за счет средств местного бюджета.</text:span></text:p>
      <text:p text:style-name="P16"><text:soft-page-break/><text:span text:style-name="T1">Порядок предоставления, расходования и методика определения размера предоставляемой из областного бюджета субсидии на дотирование питания учащихся муниципальных общеобразовательных организаций бюджетам городских округов и муниципальных районов будут разработаны в 2013 году.</text:span></text:p>
      <text:p text:style-name="P9"/>
      <text:h text:style-name="P5" text:outline-level="3"><text:bookmark text:name="Par2870"/><text:span text:style-name="T1">5. Прогноз сводных показателей</text:span></text:h>
      <text:p text:style-name="P5"><text:span text:style-name="T1">государственных заданий Подпрограммы</text:span></text:p>
      <text:p text:style-name="P9"/>
      <text:p text:style-name="P16"><text:span text:style-name="T1">В рамках Подпрограммы государственные задания не формируются.</text:span></text:p>
      <text:p text:style-name="P9"/>
      <text:h text:style-name="P5" text:outline-level="3"><text:bookmark text:name="Par2875"/><text:span text:style-name="T1">6. Информация об участии государственных корпораций,</text:span></text:h>
      <text:p text:style-name="P5"><text:span text:style-name="T1">акционерных обществ с государственным участием,</text:span></text:p>
      <text:p text:style-name="P5"><text:span text:style-name="T1">общественных, научных и иных организаций,</text:span></text:p>
      <text:p text:style-name="P5"><text:span text:style-name="T1">а также государственных внебюджетных фондов</text:span></text:p>
      <text:p text:style-name="P5"><text:span text:style-name="T1">в реализации Подпрограммы</text:span></text:p>
      <text:p text:style-name="P9"/>
      <text:p text:style-name="P16"><text:span text:style-name="T1">Участие иных организаций в реализации подпрограммы не предусмотрено.</text:span></text:p>
      <text:p text:style-name="P9"/>
      <text:h text:style-name="P5" text:outline-level="3"><text:bookmark text:name="Par2883"/><text:span text:style-name="T1">7. Обоснование объема финансовых ресурсов,</text:span></text:h>
      <text:p text:style-name="P5"><text:span text:style-name="T1">необходимых для реализации Подпрограммы</text:span></text:p>
      <text:p text:style-name="P9"/>
      <text:p text:style-name="P16"><text:span text:style-name="T1">Объем финансового обеспечения Подпрограммы составляет в 2014 - 2020 годах 2455756,2 тыс. рублей, в том числе:</text:span></text:p>
      <text:p text:style-name="P16"><text:span text:style-name="T1">на 2014 год - 309890,3 тыс. рублей;</text:span></text:p>
      <text:p text:style-name="P16"><text:span text:style-name="T1">на 2015 год - 312817,3 тыс. рублей;</text:span></text:p>
      <text:p text:style-name="P16"><text:span text:style-name="T1">на 2016 год - 343881,8 тыс. рублей;</text:span></text:p>
      <text:p text:style-name="P16"><text:span text:style-name="T1">на 2017 год - 356155,8 тыс. рублей;</text:span></text:p>
      <text:p text:style-name="P16"><text:span text:style-name="T1">на 2018 год - 368191,1 тыс. рублей;</text:span></text:p>
      <text:p text:style-name="P16"><text:span text:style-name="T1">на 2019 год - 382343,8 тыс. рублей;</text:span></text:p>
      <text:p text:style-name="P16"><text:span text:style-name="T1">на 2020 год - 382476,1 тыс. рублей.</text:span></text:p>
      <text:p text:style-name="P16"><text:span text:style-name="T1">Основным источником финансирования для реализации основного мероприятия 1 "Совершенствование системы управления организацией школьного питания" являются средства областного бюджета общей сумме 2455756,2 тыс. рублей.</text:span></text:p>
      <text:p text:style-name="P16"><text:span text:style-name="T1">Общий объем расходов в рамках реализации этого мероприятия предусмотрен на дотирование питания учащихся муниципальных и негосударственных общеобразовательных организаций, имеющих государственную аккредитацию, в целях повышения доступности питания для широкого контингента школьников.</text:span></text:p>
      <text:p text:style-name="P16"><text:span text:style-name="T1">Объемы бюджетных ассигнований Подпрограммы ежегодно корректируются с учетом индекса цен и включаются в закон Оренбургской области об областном бюджете на соответствующий финансовый год.</text:span></text:p>
      <text:p text:style-name="P16"><text:span text:style-name="T1">Подпрограмма открыта для дополнительного финансирования из бюджетов муниципальных образований.</text:span></text:p>
      <text:p text:style-name="P16"><text:span text:style-name="T1">Реализация Подпрограммы предусматривает целевое использование денежных средств в соответствии с поставленными задачами, определенными мероприятиями.</text:span></text:p>
      <text:p text:style-name="P16"><text:span text:style-name="T1">Контроль за целевым использованием средств, выделяемых на реализацию мероприятий Подпрограммы, осуществляется государственным заказчиком - министерством образования Оренбургской области.</text:span></text:p>
      <text:p text:style-name="P16"><text:span text:style-name="T1">Финансирование Подпрограммы в заявленных объемах позволит достичь поставленной цели.</text:span></text:p>
      <text:p text:style-name="P16"><text:span text:style-name="T1">Информация о расходах областного бюджета по Подпрограмме представлена с расшифровкой по главным распорядителям средств (по ответственному исполнителю и соисполнителям Подпрограммы), по кодам бюджетной классификации и по годам реализации в </text:span><text:a xlink:type="simple" xlink:href="#Par5318" text:style-name="Internet_20_link" text:visited-style-name="Visited_20_Internet_20_Link"><text:span text:style-name="T1">приложении N 5</text:span></text:a><text:span text:style-name="T1"> к Программе.</text:span></text:p>
      <text:p text:style-name="P16"><text:span text:style-name="T1">На реализацию основных мероприятий: "Модернизация материально-технической базы пищеблоков общеобразовательных организаций общего образования", "Обеспечение качественного и сбалансированного школьного питания в соответствии с возрастными и физиологическими потребностями школьников в пищевых веществах и энергии" и "Обеспечение организационно-просветительской работы по формированию культуры здорового питания среди участников образовательного процесса" финансирование не предусмотрено.</text:span></text:p>
      <text:p text:style-name="P9"/>
      <text:h text:style-name="P5" text:outline-level="3"><text:bookmark text:name="Par2904"/><text:soft-page-break/><text:span text:style-name="T1">8. Анализ рисков реализации Подпрограммы</text:span></text:h>
      <text:p text:style-name="P5"><text:span text:style-name="T1">и описание мер управления рисками</text:span></text:p>
      <text:p text:style-name="P9"/>
      <text:p text:style-name="P16"><text:span text:style-name="T1">К рискам, которые могут оказать влияние на достижение запланированных целей, относятся:</text:span></text:p>
      <text:p text:style-name="P16"><text:span text:style-name="T1">неполное финансирование Подпрограммы;</text:span></text:p>
      <text:p text:style-name="P16"><text:span text:style-name="T1">снижение численности учащихся общеобразовательных организаций, охваченных горячим питанием;</text:span></text:p>
      <text:p text:style-name="P16"><text:span text:style-name="T1">несбалансированность рационов питания, недостаточное содержание в продуктах питания микроэлементов и витаминов, что приведет к ухудшению состояния здоровья учащихся общеобразовательных организаций;</text:span></text:p>
      <text:p text:style-name="P16"><text:span text:style-name="T1">отсутствие системы повышения квалификации и переподготовки работников школьных пищеблоков;</text:span></text:p>
      <text:p text:style-name="P16"><text:span text:style-name="T1">отсутствие кадров, квалифицированных для работы на современном технологическом оборудовании;</text:span></text:p>
      <text:p text:style-name="P16"><text:span text:style-name="T1">снижение качества профессионально-кадрового состава работников школьных пищеблоков;</text:span></text:p>
      <text:p text:style-name="P16"><text:span text:style-name="T1">несоответствие материально-технической базы столовых и пищеблоков современным требованиям санитарных правил и нормативов;</text:span></text:p>
      <text:p text:style-name="P16"><text:span text:style-name="T1">неэффективность механизма организации горячего питания в общеобразовательных организациях, не имеющих пищеблоков;</text:span></text:p>
      <text:p text:style-name="P16"><text:span text:style-name="T1">отсутствие системы по формированию культуры питания участников образовательного процесса, повышению их гигиенической грамотности;</text:span></text:p>
      <text:p text:style-name="P16"><text:span text:style-name="T1">низкий уровень информированности педагогов, учащихся, родителей о рациональном питании.</text:span></text:p>
      <text:p text:style-name="P16"><text:span text:style-name="T1">Управление рисками будет осуществляться на основе систематического мониторинга реализации Подпрограммы. Для обеспечения мониторинга и анализа хода реализации Подпрограммы министерство образования ежеквартально представляет в министерство экономического развития, промышленной политики и торговли Оренбургской области оперативную информацию о ходе выполнения программных мероприятий.</text:span></text:p>
      <text:p text:style-name="P16"><text:span text:style-name="T1">Ежегодно, до 1 февраля, министерство образования готовит доклад о ходе выполнения мероприятий Подпрограммы и эффективности использования финансовых средств и направляет в министерство экономического развития, промышленной политики и торговли Оренбургской области.</text:span></text:p>
      <text:p text:style-name="P16"><text:span text:style-name="T1">Министерство образования организует размещение на своем официальном сайте в сети Интернет текста утвержденной в установленном порядке Подпрограммы, нормативных правовых актов, принятых для ее реализации, а также ежеквартальной информации о ходе ее реализации и фактическом финансировании, результатах проверок выполнения программных мероприятий, по итогам года - доклад о реализации Подпрограммы.</text:span></text:p>
      <text:p text:style-name="P9"/>
      <text:h text:style-name="P5" text:outline-level="3"><text:bookmark text:name="Par2922"/><text:span text:style-name="T1">9. Методика оценки эффективности Подпрограммы</text:span></text:h>
      <text:p text:style-name="P9"/>
      <text:p text:style-name="P16"><text:span text:style-name="T1">Оценка степени достижения целей и решения задач Подпрограммы учитывает показатели (индикаторы) эффективности Программы, показатели степени реализации мероприятий и достижения ожидаемых непосредственных результатов их реализации и рассчитывается согласно формуле:</text:span></text:p>
      <text:p text:style-name="P9"/>
      <text:p text:style-name="ConsPlusNonformat"><text:span text:style-name="T1"><text:s text:c="41"/></text:span><text:span text:style-name="T3">n <text:s text:c="3"/></text:span><text:span text:style-name="T1">Пр</text:span></text:p>
      <text:p text:style-name="ConsPlusNonformat"><text:span text:style-name="T3"><text:s text:c="29"/></text:span><text:span text:style-name="T1">Пр</text:span><text:span text:style-name="T3"> <text:s text:c="3"/>1 <text:s text:c="6"/>i <text:s text:c="4"/>i</text:span></text:p>
      <text:p text:style-name="ConsPlusNonformat"><text:span text:style-name="T3"><text:s text:c="26"/></text:span><text:span text:style-name="T1">ППЦ</text:span><text:span text:style-name="T3"> <text:s text:c="2"/>= --- SUM <text:s text:c="3"/></text:span><text:span text:style-name="T1">И</text:span><text:span text:style-name="T3"> <text:s text:c="3"/>, </text:span><text:span text:style-name="T1">где</text:span><text:span text:style-name="T3">:</text:span></text:p>
      <text:p text:style-name="ConsPlusNonformat"><text:span text:style-name="T3"><text:s text:c="29"/>i <text:s text:c="4"/>n <text:s text:c="4"/>k=1 <text:s/>k</text:span></text:p>
      <text:p text:style-name="ConsPlusNonformat"><text:span text:style-name="T3"><text:s text:c="36"/></text:span><text:span text:style-name="T1">i</text:span></text:p>
      <text:p text:style-name="P4"/>
      <text:p text:style-name="ConsPlusNonformat"><text:span text:style-name="T1"><text:s text:c="7"/>Пр</text:span></text:p>
      <text:p text:style-name="ConsPlusNonformat"><text:span text:style-name="T1"><text:s text:c="4"/>ППЦ <text:s text:c="4"/>- значение показателя степени достижения целей и решения <text:s/>задач</text:span></text:p>
      <text:p text:style-name="ConsPlusNonformat"><text:span text:style-name="T1"><text:s text:c="7"/>i</text:span></text:p>
      <text:p text:style-name="ConsPlusNonformat"><text:span text:style-name="T1">i-ой подпрограммы;</text:span></text:p>
      <text:p text:style-name="P4"/>
      <text:p text:style-name="ConsPlusNonformat"><text:span text:style-name="T1"><text:s text:c="4"/>n <text:s/>- число показателей (индикаторов) i-ой подпрограммы;</text:span></text:p>
      <text:p text:style-name="ConsPlusNonformat"><text:span text:style-name="T1"><text:s text:c="5"/>i</text:span></text:p>
      <text:p text:style-name="P4"/>
      <text:p text:style-name="ConsPlusNonformat"><text:span text:style-name="T1"><text:s text:c="5"/>Пр</text:span></text:p>
      <text:p text:style-name="ConsPlusNonformat"><text:span text:style-name="T1"><text:s text:c="7"/>i</text:span></text:p>
      <text:p text:style-name="ConsPlusNonformat"><text:span text:style-name="T1"><text:s text:c="4"/>И <text:s text:c="4"/>- соотношение фактического <text:s/>и планового значения <text:s/>k-го показателя</text:span></text:p>
      <text:p text:style-name="ConsPlusNonformat"><text:soft-page-break/><text:span text:style-name="T1"><text:s text:c="5"/>k</text:span></text:p>
      <text:p text:style-name="ConsPlusNonformat"><text:span text:style-name="T1">(индикатора) <text:s/>достижения <text:s/>целей и решения задач <text:s/>i-ой подпрограммы, то есть</text:span></text:p>
      <text:p text:style-name="ConsPlusNonformat"><text:span text:style-name="T1">фактически показатели степени реализации мероприятий и достижения ожидаемых</text:span></text:p>
      <text:p text:style-name="ConsPlusNonformat"><text:span text:style-name="T1">непосредственных результатов их реализации.</text:span></text:p>
      <text:p text:style-name="ConsPlusNonformat"><text:span text:style-name="T1"><text:s text:c="16"/>Пр</text:span></text:p>
      <text:p text:style-name="ConsPlusNonformat"><text:span text:style-name="T1"><text:s text:c="4"/>Значения ППЦ <text:s/>, <text:s/>превышающие единицу, свидетельствуют о высокой степени</text:span></text:p>
      <text:p text:style-name="ConsPlusNonformat"><text:span text:style-name="T1"><text:s text:c="16"/>i</text:span></text:p>
      <text:p text:style-name="ConsPlusNonformat"><text:span text:style-name="T1">эффективности реализации подпрограммы.</text:span></text:p>
      <text:p text:style-name="Footer"/>
      <text:p text:style-name="P18"/>
      <text:p text:style-name="P9"/>
      <text:p text:style-name="P9"/>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font-name-complex="Arial2"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omplex="Times New Roman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omplex="Times New Roman1"/>
    </style:style>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fo:line-height="100%" fo:text-align="center" style:justify-single-word="false" fo:orphans="0" fo:widows="0" fo:padding="0cm" fo:border-left="none" fo:border-right="none" fo:border-top="none" fo:border-bottom="0.053cm solid #00000a"/>
    </style:style>
    <style:page-layout style:name="Mpm1">
      <style:page-layout-properties fo:page-width="21.001cm" fo:page-height="29.7cm" style:num-format="1" style:print-orientation="portrait" fo:margin-top="0cm" fo:margin-bottom="0cm" fo:margin-left="1.998cm" fo:margin-right="0.998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text:p>
      </style:header>
      <style:header-left>
        <text:p text:style-name="Header"/>
      </style:header-left>
      <style:footer>
        <text:p text:style-name="MP1"><text:page-number text:select-page="current">17</text:page-number></text:p>
        <text:p text:style-name="MP2"/>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text:s/></text:p>
      </style:header>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СОШ№1</meta:initial-creator>
    <dc:creator>НСОШ№1</dc:creator>
    <meta:editing-cycles>2</meta:editing-cycles>
    <meta:creation-date>2017-09-26T11:10:00</meta:creation-date>
    <dc:date>2017-09-26T11:13:00</dc:date>
    <meta:editing-duration>PT3S</meta:editing-duration>
    <meta:generator>OpenOffice/4.1.4$Win32 OpenOffice.org_project/414m5$Build-9788</meta:generator>
    <meta:document-statistic meta:table-count="0" meta:image-count="0" meta:object-count="0" meta:page-count="11" meta:paragraph-count="270" meta:word-count="3057" meta:character-count="28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