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4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6" style:family="paragraph" style:parent-style-name="Standard" style:master-page-name="Standard">
      <style:paragraph-properties fo:margin-left="0cm" fo:margin-right="0cm" fo:margin-top="0cm" fo:margin-bottom="0cm" fo:line-height="0.487cm" fo:text-align="start" style:justify-single-word="false" fo:text-indent="0cm" style:auto-text-indent="false" style:page-number="auto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9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10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11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12" style:family="paragraph" style:parent-style-name="Standard">
      <style:paragraph-properties fo:margin-left="-1.251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13" style:family="paragraph" style:parent-style-name="Standard">
      <style:paragraph-properties fo:margin-left="-1.251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T1" style:family="text"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T2" style:family="text">
      <style:text-properties fo:color="#00000a" style:text-position="0% 0%" style:font-name="Times New Roman" fo:font-size="8pt" fo:letter-spacing="normal" style:font-name-asian="Times New Roman1" style:font-size-asian="8pt" style:font-name-complex="Times New Roman1"/>
    </style:style>
    <style:style style:name="T3" style:family="text">
      <style:text-properties fo:color="#00000a" style:text-position="0% 0%" style:font-name="Times New Roman" fo:font-size="7pt" fo:letter-spacing="normal" style:font-name-asian="Times New Roman1" style:font-size-asian="7pt" style:font-name-complex="Times New Roman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84"/></text:p>
      <text:p text:style-name="P3"><text:s text:c="73"/>Директору МОБУ «Мрясовская ООШ»</text:p>
      <text:p text:style-name="P3"><text:s text:c="74"/>Идельгужиной Альсире Сабировне</text:p>
      <text:p text:style-name="P8"><text:s text:c="74"/>от _______________________________ <text:s text:c="247"/></text:p>
      <text:p text:style-name="P2"><text:span text:style-name="T1"><text:s text:c="82"/></text:span><text:span text:style-name="T3"><text:s text:c="2"/>Фамилия Имя Отчество родителя</text:span></text:p>
      <text:p text:style-name="P9"><text:s text:c="84"/></text:p>
      <text:p text:style-name="P12"><text:s text:c="74"/>Адрес места жительства</text:p>
      <text:p text:style-name="P12"><text:s text:c="69"/>Район: _____________________________</text:p>
      <text:p text:style-name="P13"><text:s text:c="70"/>село _______________________________</text:p>
      <text:p text:style-name="P13"><text:s text:c="71"/>улица ______________________________</text:p>
      <text:p text:style-name="P13"><text:s text:c="71"/>дом _____кв.____</text:p>
      <text:p text:style-name="P13"><text:s text:c="71"/>телефон: ____________________________</text:p>
      <text:p text:style-name="P5"><text:s text:c="52"/></text:p>
      <text:p text:style-name="P11"><text:s text:c="68"/>Заявление</text:p>
      <text:p text:style-name="P5"/>
      <text:p text:style-name="P9"><text:s/>Прошу принять моего ребенка ____________________________________________ <text:s/></text:p>
      <text:p text:style-name="P4"><text:span text:style-name="T1"><text:s text:c="69"/></text:span><text:span text:style-name="T2">Фамилия Имя Отчество ребенка </text:span></text:p>
      <text:p text:style-name="P9">Дата рождения__________________, место рождения______________________ <text:s/></text:p>
      <text:p text:style-name="P9">зарегистрированного по адресу:_________________________________________ <text:s text:c="3"/>проживающего по адресу: ______________________________________________</text:p>
      <text:p text:style-name="P9">в 1(первый) класс МОБУ «Мрясовская основная общеобразовательная школа»</text:p>
      <text:p text:style-name="P3"><text:s text:c="15"/>С Уставом, лицензией на осуществление образовательной деятельности, свидетельством о государственной аккредитации школы, основными программами, и другими документами, регламентирующими организацию образовательного процесса, правилами приёма ознакомлена. <text:s text:c="6"/></text:p>
      <text:p text:style-name="P3"><text:s text:c="14"/>Даю своё согласие на обработку и использование моих персональных данных моего ребенка, согласно ст. 9 ФЗ 27.07.2006г. № 152-ФЗ «О персональных данных» в целях, определенных Уставом школы, различными способами, в том числе путем осущесвления автоматизированного анализа персональных данных, до окончания обучения моего ребенка в данном образоваттельном учреждении.</text:p>
      <text:p text:style-name="P3"/>
      <text:p text:style-name="P3">«____» ____________2019г. <text:s text:c="36"/>___________/________________/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2-26T06:59:16.80</dc:date>
    <meta:generator>OpenOffice/4.1.3$Win32 OpenOffice.org_project/413m1$Build-9783</meta:generator>
    <meta:document-statistic meta:table-count="0" meta:image-count="0" meta:object-count="0" meta:page-count="2" meta:paragraph-count="22" meta:word-count="129" meta:character-count="2785"/>
    <meta:editing-duration>PT45S</meta:editing-duration>
    <meta:editing-cycles>1</meta:editing-cycles>
  </office:meta>
</office:document-meta>
</file>