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9pt" fo:letter-spacing="normal" fo:language="ru" fo:country="RU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6" style:family="text">
      <style:text-properties fo:font-variant="normal" fo:text-transform="none" fo:color="#333333" fo:font-size="9pt" fo:letter-spacing="normal" fo:font-style="normal" fo:font-weight="normal"/>
    </style:style>
    <style:style style:name="T7" style:family="text">
      <style:text-properties fo:font-variant="normal" fo:text-transform="none" fo:color="#8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6">И</text:span></text:span><text:span text:style-name="Strong_20_Emphasis"><text:span text:style-name="T13">НФОРМАЦИОННАЯ ПАМЯТКА</text:span></text:span></text:p>
      <text:p text:style-name="P4"><text:span text:style-name="Strong_20_Emphasis"><text:span text:style-name="T13">ДЛЯ ОБУЧАЮЩИХСЯ ДЛЯ РАЗМЕЩЕНИЯ</text:span></text:span></text:p>
      <text:p text:style-name="P4"><text:span text:style-name="Strong_20_Emphasis"><text:span text:style-name="T13">НА ОФИЦИАЛЬНЫХ ИНТЕРНЕТ-РЕСУРСАХ</text:span></text:span></text:p>
      <text:p text:style-name="P2">С каждым годом молодежи в интернете становиться больше, а школьники одни из самых активных пользователей Рунета. Между тем, помимо огромного количества возможностей, интернет несет и проблемы. Эта памятка должна помочь тебе безопасно находиться в сети.</text:p>
      <text:p text:style-name="P3"><text:span text:style-name="Strong_20_Emphasis"><text:span text:style-name="T11">Компьютерные вирусы</text:span></text:span></text:p>
      <text:p text:style-name="P2">Компьютерный вирус - это разновидность компьютерных программ, отличительной особенностью которой является способность к размножению. В дополнение к этому, вирусы могут повредить или полностью уничтожить все файлы и данные, подконтрольные пользователю, от имени которого была запущена зараженная программа, а также повредить или даже уничтожить операционную систему со всеми файлами в целом. В большинстве случаев распространяются вирусы через интернет.</text:p>
      <text:p text:style-name="P3"><text:span text:style-name="Strong_20_Emphasis"><text:span text:style-name="T11">Методы защиты от вредоносных программ:</text:span></text:span></text:p>
      <text:p text:style-name="P2">1. Используй современные операционные системы, имеющие серьезный уровень защиты от вредоносных программ;</text:p>
      <text:p text:style-name="P2">2. Постоянно устанавливай пачти (цифровые заплатки, которые автоматически устанавливаются с целью доработки программы) и другие обновления своей операционной системы. Скачивай их только с официального сайта разработчика ОС. Если существует режим автоматического обновления, включи его;</text:p>
      <text:p text:style-name="P2">3. Работай на своем компьютере под правами пользователя, а не администратора. Это не позволит большинству вредоносных программ инсталлироваться на твоем персональном компьютере;</text:p>
      <text:p text:style-name="P2">4. Используй антивирусные программные продукты известных производителей, с автоматическим обновлением баз;</text:p>
      <text:p text:style-name="P2">5. Ограничь физический доступ к компьютеру для посторонних лиц;</text:p>
      <text:p text:style-name="P2">6. Используй внешние носители информации, такие как флешка, диск или файл из интернета, только из проверенных источников;</text:p>
      <text:p text:style-name="P2">7. Не открывай компьютерные файлы, полученные из ненадежных источников. Даже те файлы, которые прислал твой знакомый. Лучше уточни у него, отправлял ли он тебе их.</text:p>
      <text:p text:style-name="P3"><text:span text:style-name="Strong_20_Emphasis"><text:span text:style-name="T11">Сети WI-FI</text:span></text:span></text:p>
      <text:p text:style-name="P2">Wi-Fi - это не вид передачи данных, не технология, а всего лишь бренд, марка. Еще в 1991 году нидерландская компания зарегистрировала бренд "WECA", что обозначало словосочетание "Wireless Fidelity", который переводится как "беспроводная точность".</text:p>
      <text:p text:style-name="P2">До нашего времени дошла другая аббревиатура, которая является такой же технологией. Это аббревиатура "Wi-Fi". Такое название было дано с намеком на стандарт высшей звуковой техники Hi-Fi, что в переводе означает "высокая точность".</text:p>
      <text:p text:style-name="P2">Да, бесплатный интернет-доступ в кафе, отелях и аэропортах является отличной возможностью выхода в интернет. Но многие эксперты считают, что общедоступные Wi-Fi сети не являются безопасными.</text:p>
      <text:p text:style-name="P3"><text:span text:style-name="Strong_20_Emphasis"><text:span text:style-name="T11">Советы по безопасности работы в общедоступных сетях Wi-fi:</text:span></text:span></text:p>
      <text:p text:style-name="P2">1. Не передавай свою личную информацию через общедоступные Wi-Fi сети. Работая в них, желательно не вводить пароли доступа, логины и какие-то номера;</text:p>
      <text:p text:style-name="P2"><text:soft-page-break/>2. Используй и обновляй антивирусные программы и брандмауер. Тем самым ты обезопасишь себя от закачки вируса на твое устройство;</text:p>
      <text:p text:style-name="P2">3. При использовании Wi-Fi отключи функцию "Общий доступ к файлам и принтерам". Данная функция закрыта по умолчанию, однако некоторые пользователи активируют ее для удобства использования в работе или учебе;</text:p>
      <text:p text:style-name="P2">4. Не используй публичный WI-FI для передачи личных данных, например для выхода в социальные сети или в электронную почту;</text:p>
      <text:p text:style-name="P2">5. Используй только защищенное соединение через HTTPS, а не HTTP, т.е. при наборе веб-адреса вводи именно "https://";</text:p>
      <text:p text:style-name="P2">6. В мобильном телефоне отключи функцию "Подключение к Wi-Fi автоматически". Не допускай автоматического подключения устройства к сетям Wi-Fi без твоего согласия.</text:p>
      <text:p text:style-name="P3"><text:span text:style-name="Strong_20_Emphasis"><text:span text:style-name="T11">Социальные сети</text:span></text:span></text:p>
      <text:p text:style-name="P2">Социальные сети активно входят в нашу жизнь, многие люди работают и живут там постоянно, а в Facebook уже зарегистрирован миллиард человек, что является одной седьмой всех жителей планеты. Многие пользователи не понимают, что информация, размещенная ими в социальных сетях, может быть найдена и использована кем угодно, в том числе не обязательно с благими намерениями.</text:p>
      <text:p text:style-name="P3"><text:span text:style-name="Strong_20_Emphasis"><text:span text:style-name="T11">Основные советы по безопасности в социальных сетях:</text:span></text:span></text:p>
      <text:p text:style-name="P2">1. Ограничь список друзей. У тебя в друзьях не должно быть случайных и незнакомых людей;</text:p>
      <text:p text:style-name="P2">2. Защищай свою частную жизнь. Не указывай пароли, телефоны, адреса, дату твоего рождения и другую личную информацию. Злоумышленники могут использовать даже информацию о том, как ты и твои родители планируете провести каникулы;</text:p>
      <text:p text:style-name="P2">3. Защищай свою репутацию - держи ее в чистоте и задавай себе вопрос: хотел бы ты, чтобы другие пользователи видели, что ты загружаешь? Подумай, прежде чем что-то опубликовать, написать и загрузить;</text:p>
      <text:p text:style-name="P2">4. Если ты говоришь с людьми, которых не знаешь, не используй свое реальное имя и другую личную информации: имя, место жительства, место учебы и прочее;</text:p>
      <text:p text:style-name="P2">5. Избегай размещения фотографий в Интернете, где ты изображен на местности, по которой можно определить твое местоположение;</text:p>
      <text:p text:style-name="P2">6. При регистрации в социальной сети необходимо использовать сложные пароли, состоящие из букв и цифр и с количеством знаков не менее 8;</text:p>
      <text:p text:style-name="P2">7. Для социальной сети, почты и других сайтов необходимо использовать разные пароли. Тогда если тебя взломают, то злоумышленники получат доступ только к одному месту, а не во все сразу.</text:p>
      <text:p text:style-name="P3"><text:span text:style-name="Strong_20_Emphasis"><text:span text:style-name="T11">Электронные деньги</text:span></text:span></text:p>
      <text:p text:style-name="P2">Электронные деньги - это очень удобный способ платежей, однако существуют мошенники, которые хотят получить эти деньги.</text:p>
      <text:p text:style-name="P2">Электронные деньги появились совсем недавно и именно из-за этого во многих государствах до сих пор не прописано про них в законах.</text:p>
      <text:p text:style-name="P2">В России же они функционируют и о них уже прописано в законе, где их разделяют на несколько видов - анонимные и не анонимные. Разница в том, что анонимные - это те, в которых разрешается проводить операции без идентификации пользователя, а в неанонимных идентификация пользователя является обязательной.</text:p>
      <text:p text:style-name="P2"><text:soft-page-break/>Также следует различать электронные фиатные деньги (равны государственным валютам) и электронные нефиатные деньги (не равны государственным валютам).</text:p>
      <text:p text:style-name="P3"><text:span text:style-name="Strong_20_Emphasis"><text:span text:style-name="T11">Основные советы по безопасной работе с электронными деньгами:</text:span></text:span></text:p>
      <text:p text:style-name="P2">1. Привяжи к счету мобильный телефон. Это самый удобный и быстрый способ восстановить доступ к счету. Привязанный телефон поможет, если забудешь свой платежный пароль или зайдешь на сайт с незнакомого устройства;</text:p>
      <text:p text:style-name="P2">2. Используй одноразовые пароли. После перехода на усиленную авторизацию тебе уже не будет угрожать опасность кражи или перехвата платежного пароля;</text:p>
      <text:p text:style-name="P2">3. Выбери сложный пароль. Преступникам будет не просто угадать сложный пароль. Надежные пароли - это пароли, которые содержат не менее 8 знаков и включают в себя строчные и прописные буквы, цифры и несколько символов, такие как знак доллара, фунта, восклицательный знак и т.п. Например, $tR0ng!;;</text:p>
      <text:p text:style-name="P2">4. Не вводи свои личные данные на сайтах, которым не доверяешь.</text:p>
      <text:p text:style-name="P3"><text:span text:style-name="Strong_20_Emphasis"><text:span text:style-name="T11">Электронная почта</text:span></text:span></text:p>
      <text:p text:style-name="P2">Электронная почта - это технология и предоставляемые ею услуги по пересылке и получению электронных сообщений, которые распределяются в компьютерной сети. Обычно электронный почтовый ящик выглядит следующим образом: имя_пользователя@имя_домена. Также кроме передачи простого текста, имеется возможность передавать файлы.</text:p>
      <text:p text:style-name="P3"><text:span text:style-name="Strong_20_Emphasis"><text:span text:style-name="T11">Основные советы по безопасной работе с электронной почтой:</text:span></text:span></text:p>
      <text:p text:style-name="P2">1. Надо выбрать правильный почтовый сервис. В интернете есть огромный выбор бесплатных почтовых сервисов, однако лучше доверять тем, кого знаешь и кто первый в рейтинге;</text:p>
      <text:p text:style-name="P2">2. Не указывай в личной почте личную информацию. Например, лучше выбрать "музыкальный_фанат@" или "рок2013" вместо "тема13";</text:p>
      <text:p text:style-name="P2">3. Используй двухэтапную авторизацию. Это когда помимо пароля нужно вводить код, присылаемый по SMS;</text:p>
      <text:p text:style-name="P2">4. Выбери сложный пароль. Для каждого почтового ящика должен быть свой надежный, устойчивый к взлому пароль;</text:p>
      <text:p text:style-name="P2">5. Если есть возможность написать самому свой личный вопрос, используй эту возможность;</text:p>
      <text:p text:style-name="P2">6. Используй несколько почтовых ящиков. Первый для частной переписки с адресатами, которым ты доверяешь. Это электронный адрес не надо использовать при регистрации на форумах и сайтах;</text:p>
      <text:p text:style-name="P2">7. Не открывай файлы и другие вложения в письмах, даже если они пришли от твоих друзей. Лучше уточни у них, отправляли ли они тебе эти файлы;</text:p>
      <text:p text:style-name="P2">8. После окончания работы на почтовом сервисе перед закрытием вкладки с сайтом не забудь нажать на "Выйти".</text:p>
      <text:p text:style-name="P3"><text:span text:style-name="Strong_20_Emphasis"><text:span text:style-name="T11">Кибербуллинг или виртуальное издевательство</text:span></text:span></text:p>
      <text:p text:style-name="P2">Кибербуллинг - преследование сообщениями, содержащими оскорбления, агрессию, запугивание; хулиганство; социальное бойкотирование с помощью различных интернет-сервисов.</text:p>
      <text:p text:style-name="P2">Основные советы по борьбе с кибербуллингом:</text:p>
      <text:p text:style-name="P2"><text:soft-page-break/>1. Не бросайся в бой. Лучший способ: посоветоваться как себя вести и, если нет того, к кому можно обратиться, то вначале успокоиться. Если ты начнешь отвечать оскорблениями на оскорбления, то только еще больше разожжешь конфликт;</text:p>
      <text:p text:style-name="P2">2. Управляй своей киберрепутацией;</text:p>
      <text:p text:style-name="P2">3. Анонимность в сети мнимая. Существуют способы выяснить, кто стоит за анонимным аккаунтом;</text:p>
      <text:p text:style-name="P2">4. Не стоит вести хулиганский образ виртуальной жизни. Интернет фиксирует все твои действия и сохраняет их. Удалить их будет крайне затруднительно;</text:p>
      <text:p text:style-name="P2">5. Соблюдай свою виртуальную честь смолоду;</text:p>
      <text:p text:style-name="P2">6. Игнорируй единичный негатив. Одноразовые оскорбительные сообщения лучше игнорировать. Обычно агрессия прекращается на начальной стадии;</text:p>
      <text:p text:style-name="P2">7. Бан агрессора. В программах обмена мгновенными сообщениями, в социальных сетях есть возможность блокировки отправки сообщений с определенных адресов;</text:p>
      <text:p text:style-name="P2">8. Если ты свидетель кибербуллинга. Твои действия: выступить против преследователя, показать ему, что его действия оцениваются негативно, поддержать жертву, которой нужна психологическая помощь, сообщить взрослым о факте агрессивного поведения в сети.</text:p>
      <text:p text:style-name="P3"><text:span text:style-name="Strong_20_Emphasis"><text:span text:style-name="T11">Мобильный телефон</text:span></text:span></text:p>
      <text:p text:style-name="P2">Современные смартфоны и планшеты содержат в себе вполне взрослый функционал, и теперь они могут конкурировать со стационарными компьютерами. Однако, средств защиты для подобных устройств пока очень мало. Тестирование и поиск уязвимостей в них происходит не так интенсивно, как для ПК, то же самое касается и мобильных приложений.</text:p>
      <text:p text:style-name="P2">Современные мобильные браузеры уже практически догнали настольные аналоги, однако расширение функционала влечет за собой большую сложность и меньшую защищенность.</text:p>
      <text:p text:style-name="P2">Далеко не все производители выпускают обновления, закрывающие критические уязвимости для своих устройств.</text:p>
      <text:p text:style-name="P2">Основные советы для безопасности мобильного телефона:</text:p>
      <text:p text:style-name="P2">Ничего не является по-настоящему бесплатным. Будь осторожен, ведь когда тебе предлагают бесплатный контент, в нем могут быть скрыты какие-то платные услуги;</text:p>
      <text:p text:style-name="P2">Думай, прежде чем отправить SMS, фото или видео. Ты точно знаешь, где они будут в конечном итоге?</text:p>
      <text:p text:style-name="P2">Необходимо обновлять операционную систему твоего смартфона;</text:p>
      <text:p text:style-name="P2">Используй антивирусные программы для мобильных телефонов;</text:p>
      <text:p text:style-name="P2">Не загружай приложения от неизвестного источника, ведь они могут содержать вредоносное программное обеспечение;</text:p>
      <text:p text:style-name="P2">После того как ты выйдешь с сайта, где вводил личную информацию, зайди в настройки браузера и удали cookies;</text:p>
      <text:p text:style-name="P2">Периодически проверяй, какие платные услуги активированы на твоем номере;</text:p>
      <text:p text:style-name="P2">Давай свой номер мобильного телефона только людям, которых ты знаешь и кому доверяешь;</text:p>
      <text:p text:style-name="P2">Bluetooth должен быть выключен, когда ты им не пользуешься. Не забывай иногда проверять это.</text:p>
      <text:p text:style-name="P3"><text:span text:style-name="Strong_20_Emphasis"><text:span text:style-name="T11">Online игры</text:span></text:span></text:p>
      <text:p text:style-name="P2"><text:soft-page-break/>Современные онлайн-игры - это красочные, захватывающие развлечения, объединяющие сотни тысяч человек по всему миру. Игроки исследуют данный им мир, общаются друг с другом, выполняют задания, сражаются с монстрами и получают опыт. За удовольствие они платят: покупают диск, оплачивают абонемент или приобретают какие-то опции.</text:p>
      <text:p text:style-name="P2">Все эти средства идут на поддержание и развитие игры, а также на саму безопасность: совершенствуются системы авторизации, выпускаются новые патчи (цифровые заплатки для программ), закрываются уязвимости серверов.</text:p>
      <text:p text:style-name="P2">В подобных играх стоит опасаться не столько своих соперников, сколько кражи твоего пароля, на котором основана система авторизации большинства игр.</text:p>
      <text:p text:style-name="P2">Основные советы по безопасности твоего игрового аккаунта:</text:p>
      <text:p text:style-name="P2">1. Если другой игрок ведет себя плохо или создает тебе неприятности, заблокируй его в списке игроков;</text:p>
      <text:p text:style-name="P2">2. Пожалуйся администраторам игры на плохое поведение этого игрока, желательно приложить какие-то доказательства в виде скринов;</text:p>
      <text:p text:style-name="P2">3. Не указывай личную информацию в профайле игры;</text:p>
      <text:p text:style-name="P2">4. Уважай других участников по игре;</text:p>
      <text:p text:style-name="P2">5. Не устанавливай неофициальные патчи и моды;</text:p>
      <text:p text:style-name="P2">6. Используй сложные и разные пароли;</text:p>
      <text:p text:style-name="P2">7. Даже во время игры не стоит отключать антивирус. Пока ты играешь, твой компьютер могут заразить.</text:p>
      <text:p text:style-name="P3"><text:span text:style-name="Strong_20_Emphasis"><text:span text:style-name="T11">Фишинг или кража личных данных</text:span></text:span></text:p>
      <text:p text:style-name="P2">Обычной кражей денег и документов сегодня уже никого не удивишь, но с развитием интернет-технологий злоумышленники переместились в интернет, и продолжают заниматься "любимым" делом.</text:p>
      <text:p text:style-name="P2">Так появилась новая угроза: интернет-мошенничества или фишинг, главная цель которого состоит в получении конфиденциальных данных пользователей - логинов и паролей. На английском языке phishing читается как фишинг (от fishing - рыбная ловля, password - пароль).</text:p>
      <text:p text:style-name="P2">Основные советы по борьбе с фишингом:</text:p>
      <text:p text:style-name="P2">1. Следи за своим аккаунтом. Если ты подозреваешь, что твоя анкета была взломана, то необходимо заблокировать ее и сообщить администраторам ресурса об этом как можно скорее;</text:p>
      <text:p text:style-name="P2">2. Используй безопасные веб-сайты, в том числе, интернет-магазинов и поисковых систем;</text:p>
      <text:p text:style-name="P2">3. Используй сложные и разные пароли. Таким образом, если тебя взломают, то злоумышленники получат доступ только к одному твоему профилю в сети, а не ко всем;</text:p>
      <text:p text:style-name="P2">4. Если тебя взломали, то необходимо предупредить всех своих знакомых, которые добавлены у тебя в друзьях, о том, что тебя взломали и, возможно, от твоего имени будет рассылаться спам и ссылки на фишинговые сайты;</text:p>
      <text:p text:style-name="P2">5. Установи надежный пароль (PIN) на мобильный телефон;</text:p>
      <text:p text:style-name="P2">6. Отключи сохранение пароля в браузере;</text:p>
      <text:p text:style-name="P2">7. Не открывай файлы и другие вложения в письмах, даже если они пришли от твоих друзей. Лучше уточни у них, отправляли ли они тебе эти файлы.</text:p>
      <text:p text:style-name="P3"><text:span text:style-name="Strong_20_Emphasis"><text:span text:style-name="T11">Цифровая репутация</text:span></text:span></text:p>
      <text:p text:style-name="P2"><text:soft-page-break/>Цифровая репутация - это негативная или позитивная информация в сети о тебе. Компрометирующая информация, размещенная в интернете, может серьезным образом отразиться на твоей реальной жизни. "Цифровая репутация" - это твой имидж, который формируется из информации о тебе в интернете.</text:p>
      <text:p text:style-name="P2">Твое место жительства, учебы, твое финансовое положение, особенности характера и рассказы о близких - все это накапливается в сети.</text:p>
      <text:p text:style-name="P2">Многие подростки легкомысленно относятся к публикации личной информации в Интернете, не понимая возможных последствий. Ты даже не сможешь догадаться о том, что фотография, размещенная 5 лет назад, стала причиной отказа принять тебя на работу.</text:p>
      <text:p text:style-name="P2">Комментарии, размещение твоих фотографий и другие действия могут не исчезнуть даже после того, как ты их удалишь. Ты не знаешь, кто сохранил эту информацию, попала ли она в поисковые системы и сохранилась ли она, а главное: что подумают о тебе окружающие люди, которые найдут и увидят это. Найти информацию много лет спустя сможет любой - как из добрых побуждений, так и с намерением причинить вред. Это может быть кто угодно.</text:p>
      <text:p text:style-name="P2">Основные советы по защите цифровой репутации:</text:p>
      <text:p text:style-name="P2">1. Подумай, прежде чем что-то публиковать и передавать у себя в блоге или в социальной сети;</text:p>
      <text:p text:style-name="P2">2. В настройках профиля установи ограничения на просмотр твоего профиля и его содержимого, сделай его только "для друзей";</text:p>
      <text:p text:style-name="P2">3. Не размещай и не указывай информацию, которая может кого-либо оскорблять или обижать.</text:p>
      <text:p text:style-name="P3"><text:span text:style-name="Strong_20_Emphasis"><text:span text:style-name="T11">Авторское право</text:span></text:span></text:p>
      <text:p text:style-name="P2">Современные школьники - активные пользователи цифрового пространства. Однако далеко не все знают, что пользование многими возможностями цифрового мира требует соблюдения прав на интеллектуальную собственность.</text:p>
      <text:p text:style-name="P2">Термин "интеллектуальная собственность" относится к различным творениям человеческого ума, начиная с новых изобретений и знаков, обозначающих собственность на продукты и услуги, и заканчивая книгами, фотографиями, кинофильмами и музыкальными произведениями.</text:p>
      <text:p text:style-name="P2">Авторские права - это права на интеллектуальную собственность на произведения науки, литературы и искусства. Авторские права выступают в качестве гарантии того, что интеллектуальный/творческий труд автора не будет напрасным, даст ему справедливые возможности заработать на результатах своего труда, получить известность и признание. Никто без разрешения автора не может воспроизводить его произведение, распространять, публично демонстрировать, продавать, импортировать, пускать в прокат, публично исполнять, показывать/исполнять в эфире или размещать в Интернете.</text:p>
      <text:p text:style-name="P2">Использование "пиратского" программного обеспечения может привести к многим рискам: от потери данных к твоим аккаунтам до блокировки твоего устройства, где установлена нелегальная программа. Не стоит также забывать, что существуют легальные и бесплатные программы, которые можно найти в сети.</text:p>
      <text:p text:style-name="P2">О портале</text:p>
      <text:p text:style-name="P2">Сетевичок.рф - твой главный советчик в сети. Здесь ты можешь узнать о безопасности в сети понятным и доступным языком, а при возникновении критической ситуации обратиться за советом. А также принять участие в конкурсах и стать самым цифровым гражданином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3</meta:editing-cycles>
    <meta:generator>OpenOffice/4.1.4$Win32 OpenOffice.org_project/414m5$Build-9788</meta:generator>
    <dc:date>2018-12-12T16:31:36.17</dc:date>
    <meta:document-statistic meta:table-count="0" meta:image-count="0" meta:object-count="0" meta:page-count="6" meta:paragraph-count="120" meta:word-count="2284" meta:character-count="16458"/>
    <meta:user-defined meta:name="Info 1"/>
    <meta:user-defined meta:name="Info 2"/>
    <meta:user-defined meta:name="Info 3"/>
    <meta:user-defined meta:name="Info 4"/>
  </office:meta>
</office:document-meta>
</file>