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top="0.176cm" fo:margin-bottom="0.176cm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6" style:family="paragraph" style:parent-style-name="ConsPlusTitle">
      <style:paragraph-properties fo:text-align="center" style:justify-single-word="false"/>
    </style:style>
    <style:style style:name="P7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p text:style-name="P1"/>
      <text:p text:style-name="P6">МИНИСТЕРСТВО ЗДРАВООХРАНЕНИЯ РОССИЙСКОЙ ФЕДЕРАЦИИ</text:p>
      <text:p text:style-name="P6"/>
      <text:p text:style-name="P6">УПРАВЛЕНИЕ ОХРАНЫ ЗДОРОВЬЯ МАТЕРИ И РЕБЕНКА</text:p>
      <text:p text:style-name="P6"/>
      <text:p text:style-name="P6">ИНФОРМАЦИОННОЕ ПИСЬМО</text:p>
      <text:p text:style-name="P6"/>
      <text:p text:style-name="P6">18 февраля 1994 г.</text:p>
      <text:p text:style-name="P6"/>
      <text:p text:style-name="P6">ПРОФИЛАКТИЧЕСКАЯ ВИТАМИНИЗАЦИЯ ДЕТЕЙ В ДОШКОЛЬНЫХ,</text:p>
      <text:p text:style-name="P6">ШКОЛЬНЫХ, ЛЕЧЕБНО-ПРОФИЛАКТИЧЕСКИХ УЧРЕЖДЕНИЯХ</text:p>
      <text:p text:style-name="P6">И ДОМАШНИХ УСЛОВИЯХ</text:p>
      <text:p text:style-name="P2"/>
      <text:p text:style-name="P4">Результаты массовых обследований детей дошкольного и школьного возраста различных регионов Российской Федерации: Европейской части, Западной и Восточной Сибири, Дальнего Востока свидетельствуют о недостаточном потреблении витаминов. Глубина этого дефицита нарастает в зимне-весенний период, однако у многих детей недостаточная обеспеченность витаминами сохраняется и в более благоприятные летние и осенние месяцы. Дефицит не ограничивается только аскорбиновой кислотой или какими-то другими отдельными витаминами, а носит, как правило, характер сочетанного полигиповитаминоза. Наряду с недостатком витамина С, наиболее часто отмечается недостаточное потребление витаминов В1, В2, В6, ниацина, фолиевой кислоты и каротина.</text:p>
      <text:p text:style-name="P4">Недостаточное потребление витаминов в детском и юношеском возрасте отрицательно сказывается на здоровье, физическом развитии, заболеваемости, способствует постепенному развитию обменных нарушений, хронических заболеваний и, в конечном итоге, препятствует формированию здорового поколения.</text:p>
      <text:p text:style-name="P4">Витаминный дефицит резко усиливает отрицательное воздействие на организм вредных экологических условий, повышенного радиационного фона, увеличивает риск онкологических заболеваний и генетических нарушений, в том числе индуцируемых радиацией.</text:p>
      <text:p text:style-name="P4">Гиповитаминозный фон, характерный для большого числа здоровых детей, усугубляется при любых заболеваниях, особенно при болезнях желудочно-кишечного тракта, печени и почек, при которых имеет место нарушение всасывания и утилизации витаминов. Лекарственная терапия, антибиотики и хирургические вмешательства вносят дополнительный вклад в углубление гиповитаминозов. Практически каждый больной ребенок, если он не получает дополнительно витамины, - это гиповитаминозный больной.</text:p>
      <text:p text:style-name="P4">Подтверждением этому служат результаты исследований витаминного статуса детей различного возраста, находящихся на лечении в стационарах. При обследовании в августе 1990 г. больных детей в возрасте от 9 до 18 лет г. Екатеринбурга дефицит витамина С был выявлен у 60-67%, В1 - у 40-44%, В2 - у 50-70%, фолиевой кислоты - у 69%, А - у 28-29% и Е - у 40-50% больных.</text:p>
      <text:p text:style-name="P4">В Москве среди детей 9-15 лет, больных инсулинзависимым сахарным диабетом, дефицит витамина С имел место в 40%, В1 - в 30%, В6 - в 50% и ниацина (витамина РР) - в 66% случаев.</text:p>
      <text:p text:style-name="P4">Нарушая обмен веществ, ослабляя организм, витаминный дефицит усугубляет течение любых болезней, препятствует их успешному лечению, снижает эффективность профилактических и лечебных мероприятий, осложняет исход хирургических вмешательств, течение послеоперационного процесса.</text:p>
      <text:p text:style-name="P4">Широкое распространение полигиповитаминозных состояний, их неблагоприятные последствия для здоровья молодого поколения диктуют настоятельную необходимость принятия широкомасштабных мер по профилактике витаминного дефицита у детей в дошкольных, школьных и детских лечебно-профилактических учреждениях.</text:p>
      <text:p text:style-name="P4">Одной из таких мер являлась С-витаминизация готовых блюд, предусмотренная Приказом Минздрава СССР от 24 августа 1972 г. "О дальнейшем улучшении проводимой в СССР обязательной С-витаминизации питания в лечебно-профилактических и других учреждениях" <text:soft-page-break/>(<text:a xlink:type="simple" xlink:href="consultantplus://offline/ref=F384A872CE6E1355D3EAF81C48C23D48E44C37BACAFB8E1B04D42C606EF6B114C92976F59D0E7CS1y6G" text:style-name="Internet_20_link" text:visited-style-name="Visited_20_Internet_20_Link"><text:span text:style-name="T1">Инструкция</text:span></text:a> N 978-72 от 6 июня 1972 г.).</text:p>
      <text:p text:style-name="P4">К сожалению, как показывают обследования, С-витаминизация готовых блюд в дошкольных, школьных и лечебно-профилактических учреждениях не проводится с той широтой и настойчивостью, которых это мероприятие безусловно заслуживало, а контроль за ее регулярным осуществлением со стороны органов здравоохранения явно ослаблен.</text:p>
      <text:p text:style-name="P4">Кроме того, в условиях массовых полигиповитаминозов, охватывающих практически весь набор необходимых детскому организму витаминов, одна лишь С-витаминизация недостаточна.</text:p>
      <text:p text:style-name="P4">В этой ситуации наиболее эффективными и одновременно экономичными средствами кардинального улучшения витаминного статуса и профилактики полигиповитаминозов являются регулярный прием поливитаминных препаратов профилактического назначения: "Ревит", "Гексавит", "Ундевит" и др. в течение всего зимне-весеннего периода года или включение в рацион специализированных продуктов питания и готовых блюд, обогащенных полноценными поливитаминными премиксами.</text:p>
      <text:p text:style-name="P4">О высокой эффективности этих мероприятий свидетельствует большой отечественный и зарубежный опыт, в том числе результаты крупномасштабных исследований по профилактической витаминизации учащихся средних школ в 1986-1988 гг. в г. г. Москве, Красноярске, Кемерово, Норильске, Оренбурге и ряде столиц СНГ (общее количество учащихся, охваченных витаминизацией, более 15 тыс. человек). Регулярный прием учащимися на протяжении 6-8 зимне-весенних месяцев поливитаминного препарата "Ундевит" приводил к ощутимому положительному эффекту в отношении витаминной обеспеченности, что выражалось в повышении уровней витаминов в крови и моче, снижению частоты микросимптомов витаминной недостаточности.</text:p>
      <text:p text:style-name="P4">Прием поливитаминных препаратов существенно снизил заболеваемость учащихся, особенно простудными заболеваниями. Так, только в Москве витаминизация снизила число обращений родителей в поликлинику с временной нетрудоспособностью по уходу за больными детьми на 30% в сравнении с контрольными школами, где витаминизация не проводилась. Витаминизация оказала выраженный благоприятный эффект на умственную работоспособность и физическую выносливость детей, оцениваемые по объективным физиологическим тестам.</text:p>
      <text:p text:style-name="P4">Не менее эффективным способом профилактики полигиповитаминозов и оптимизации витаминного статуса детей в детских дошкольных, школьных и лечебно-профилактических учреждениях является регулярное включение в рацион продуктов питания или готовых блюд, обогащенных полноценными поливитаминными смесями (премиксами).</text:p>
      <text:p text:style-name="P4">В этих целях с успехом используется концентрат безалкогольного напитка "Золотой шар", разработанный специалистами Института питания РАМН и выпускаемый акционерным обществом "Валетек" (ТУ 100422-01-92, Гигиенический сертификат 1-П-11/1185).</text:p>
      <text:p text:style-name="P4">Концентрат этого напитка содержит все 12 необходимых растущему организму витаминов (А, Е, Д, С, В1, В2, В6, В12, ниацин, пантотеновую кислоту, фолиевую кислоту, биотин) и бета-каротин в дозах и соотношениях, соответствующих физиологическим потребностям человека.</text:p>
      <text:p text:style-name="P4">Основу напитка составляют сахар и лимонная кислота. В качестве источника витаминов используется полноценный поливитаминный премикс 730/4 швейцарской фирмы Гоффманн-Ла Рош, официально зарегистрированный и разрешенный к использованию в качестве пищевого обогатителя в Российской Федерации (Гигиенический сертификат 1-П-11/701).</text:p>
      <text:p text:style-name="P4">Один стакан напитка "Золотой шар" (15 г порошкообразного концентрата на 200 мл воды) обеспечивает суточную потребность в указанных выше витаминах детей в возрасте 1-6 лет на 100%, 7-10 лет - на 75% и 11-17 лет - на 50%.</text:p>
      <text:p text:style-name="P4">Премикс 730/4 может быть использован также для обогащения поливитаминами питьевого молока как в производственных условиях (на молокозаводах), так и на пищеблоках дошкольных, школьных и лечебно-профилактических учреждений, а также в домашних условиях.</text:p>
      <text:p text:style-name="P4">Двухлетняя апробация показала, что регулярное включение в рацион детей поливитаминного напитка "Золотой шар" или молока, обогащенного премиксом 730/4, в количестве 1 стакана в день, нормализует биохимические показатели витаминной обеспеченности организма, способствует снижению заболеваемости, улучшению выносливости и показателей физического развития.</text:p>
      <text:p text:style-name="P4">Кафедрой питания детей и подростков ЦОЛИУВ совместно с лабораторией обмена <text:soft-page-break/>витаминов и минеральных веществ НИИ питания РАМН разработан и апробирован способ использования поливитаминного премикса 730/4 для обогащения витаминами первых и вторых блюд на молочной основе: молочных супов, каш и овощных пюре.</text:p>
      <text:p text:style-name="P4">С этой целью премикс (0,15 г на порцию супа, каши или пюре) вносят в готовое блюдо за 3 мин. до окончания варки, предварительно растворяя его в небольшом количестве воды.</text:p>
      <text:p text:style-name="P4">Специально проведенные исследования показали высокую сохранность витаминов, вводимых в готовые блюда по указанной выше методике. Она составила для наименее устойчивого витамина (аскорбиновой кислоты) 60-80% и для более устойчивых (рибофлавин, тиамин и др.) - 80-90%. Содержание витаминов в готовых блюдах, обогащенных премиксом по разработанной технологии, обеспечивает дополнительное получение витаминов детьми 7-17-летнего возраста с любым из указанных блюд в количестве, соответствующем половине их средней суточной потребности.</text:p>
      <text:p text:style-name="P4">Апробация разработанной технологии показала, что включение готовых блюд, обогащенных премиксом 730/4, в рацион детей обоего пола 9-15 лет, страдающих инсулинзависимым сахарным диабетом, способствовало существенному улучшению их витаминного статуса, что выражалось в нормализации клинико-биохимических показателей витаминной обеспеченности организма и исчезновении клинических микросимптомов витаминной недостаточности.</text:p>
      <text:p text:style-name="P4">Учитывая массовое распространение полигиповитаминозов среди детей дошкольного и школьного возраста, углубляющихся в условиях продовольственного кризиса и роста цен, крайне неблагоприятные последствия витаминного дефицита для развития и здоровья молодого организма, а также большой положительный отечественный и зарубежный опыт профилактического применения витаминов, представляется необходимым рекомендовать проведение массовой профилактической витаминизации детей дошкольного и школьного возраста.</text:p>
      <text:p text:style-name="P4">Для профилактической витаминизации в дошкольных, школьных и детских лечебно-профилактических учреждениях, а также в домашних условиях в зависимости от местных условий и ресурсов могут быть рекомендованы следующие широко апробированные и хорошо оправдавшие себя альтернативные варианты:</text:p>
      <text:p text:style-name="P4">1. Регулярный прием детьми поливитаминных препаратов профилактического назначения в количестве, обеспечивающем физиологическую потребность организма в витаминах. С этой целью рекомендуется в зависимости от возраста и имеющихся возможностей использовать такие поливитаминные препараты, как "Ревит", "Гексавит", "Ундевит", "Глутамевит" и ряд аналогичных им зарубежных поливитаминных и витамино-минеральных комплексов, зарегистрированных и разрешенных к использованию в Российской Федерации (см. Инструкцию по профилактической витаминизации детей в дошкольных, школьных, лечебно-профилактических учреждениях и домашних условиях поливитаминными препаратами).</text:p>
      <text:p text:style-name="P4">2. Регулярное включение в рацион детей напитков, приготовленных из концентрата "Золотой шар" с витаминами и каротином или аналогичных концентратов зарубежных фирм, зарегистрированных и разрешенных к применению в Российской Федерации (см. <text:a xlink:type="simple" xlink:href="#P63" text:style-name="Internet_20_link" text:visited-style-name="Visited_20_Internet_20_Link"><text:span text:style-name="T1">Инструкцию</text:span></text:a> по использованию концентратов поливитаминных напитков для профилактики полигиповитаминозов в дошкольных, школьных, детских лечебно-профилактических учреждениях и домашних условиях).</text:p>
      <text:p text:style-name="P4">3. Включение в рацион детей молока или готовых блюд, обогащенных поливитаминным премиксом 730/4 (см. <text:a xlink:type="simple" xlink:href="#P102" text:style-name="Internet_20_link" text:visited-style-name="Visited_20_Internet_20_Link"><text:span text:style-name="T1">Инструкцию</text:span></text:a> по витаминизации молока и готовых блюд в дошкольных, школьных, детских лечебно-профилактических учреждениях и домашних условиях поливитаминным премиксом 730/4).</text:p>
      <text:p text:style-name="P4">Выбор того или иного способа профилактической витаминизации зависит от условий, возможностей и желания осуществляющих эти мероприятия учреждений. В целях разнообразия каждый из способов может чередоваться с остальными двумя.</text:p>
      <text:p text:style-name="P4">Осуществление этих мероприятий совершенно необходимо в зимне-весеннее время, а в регионах, неблагоприятных в экологическом отношении (крупные промышленные центры, области, пострадавшие от радиационных испытаний и катастроф), особенно для ослабленных, плохо питающихся, часто болеющих и отстающих в физическом развитии детей, - круглогодично.</text:p>
      <text:p text:style-name="P4">Для покрытия расходов, связанных с приобретением поливитаминных препаратов, <text:soft-page-break/>продуктов и премикса, следует привлекать средства базовых и шефствующих предприятий и организаций, социальных и детских фондов, местной администрации и родителей.</text:p>
      <text:p text:style-name="P4"/>
      <text:p text:style-name="P3">Заместитель</text:p>
      <text:p text:style-name="P3">Министра здравоохранения</text:p>
      <text:p text:style-name="P3">Российской Федерации</text:p>
      <text:p text:style-name="P3">Н.Н.ВАГАНОВ</text:p>
      <text:p text:style-name="P4"/>
      <text:p text:style-name="P4"/>
      <text:p text:style-name="P4"/>
      <text:p text:style-name="P4"/>
      <text:p text:style-name="P4"/>
      <text:p text:style-name="P3">УТВЕРЖДАЮ</text:p>
      <text:p text:style-name="P3">Заместитель</text:p>
      <text:p text:style-name="P3">Министра здравоохранения</text:p>
      <text:p text:style-name="P3">Российской Федерации</text:p>
      <text:p text:style-name="P3">Н.Н.ВАГАНОВ</text:p>
      <text:p text:style-name="P3">18 февраля 1994 г. N 06-15/2-15</text:p>
      <text:p text:style-name="P4"/>
      <text:p text:style-name="P6"><text:bookmark text:name="P63"/>ИНСТРУКЦИЯ</text:p>
      <text:p text:style-name="P6">ПО ИСПОЛЬЗОВАНИЮ КОНЦЕНТРАТОВ ПОЛИВИТАМИННЫХ</text:p>
      <text:p text:style-name="P6">НАПИТКОВ ДЛЯ ПРОФИЛАКТИКИ ПОЛИГИПОВИТАМИНОЗОВ В ДОШКОЛЬНЫХ,</text:p>
      <text:p text:style-name="P6">ШКОЛЬНЫХ, ДЕТСКИХ ЛЕЧЕБНО-ПРОФИЛАКТИЧЕСКИХ</text:p>
      <text:p text:style-name="P6">УЧРЕЖДЕНИЯХ И ДОМАШНИХ УСЛОВИЯХ</text:p>
      <text:p text:style-name="P4"/>
      <text:p text:style-name="P4">1. В качестве наиболее физиологичного способа профилактики полигиповитаминозов, для улучшения витаминной обеспеченности, снижения заболеваемости и укрепления здоровья детей в дошкольных, школьных, детских лечебно-профилактических учреждениях и домашних условиях рекомендуется включать в рацион напитки, обогащенные набором основных недостающих растущему организму витаминов.</text:p>
      <text:p text:style-name="P4">2. В этих целях может быть использован концентрат освежающего безалкогольного напитка "Золотой шар", разработанный специалистами Института питания РАМН и выпускаемый акционерным обществом "Валетек" (ТУ 100422-01-92, Гигиенический сертификат N 1-П-11/1185).</text:p>
      <text:p text:style-name="P4">Концентрат напитка "Золотой шар" содержит все 12 необходимых организму человека витаминов (А, Е, Д, С, В1, В2, В6, В12, ниацин, пантотеновую кислоту, фолиевую кислоту, биотин) и бета-каротин.</text:p>
      <text:p text:style-name="P4">Один стакан напитка (15 г концентрата на 200 мл воды) обеспечивает 100% суточной потребности в указанных выше витаминах детей в возрасте от 1 до 6 лет, 75% потребности детей 7-10 лет и 50% потребности детей 11-17 лет.</text:p>
      <text:p text:style-name="P4">Основу напитка составляют сахар и лимонная кислота. В качестве источника витаминов использован полноценный поливитаминный премикс 730/4 швейцарской фирмы Гоффманн-Ла Рош, официально зарегистрированный и разрешенный к использованию на территории Российской Федерации (Гигиенический сертификат 1-П-11/701).</text:p>
      <text:p text:style-name="P4">3. Для приготовления поливитаминного напитка необходимое количество сухого порошкообразного концентрата "Золотой шар", рассчитанное исходя из приготовляемого объема (15 г, или 2 чайные ложки на 1 стакан напитка), заливают нужным количеством кипяченой воды и перемешивают до полного растворения (для более быстрого растворения лучше использовать воду, подогретую до 35-40 град. C). Напиток можно использовать теплым или после охлаждения в качестве третьего блюда или самостоятельного освежающего напитка сразу или в течение 1-2 часов после его приготовления в следующих количествах:</text:p>
      <text:p text:style-name="P4">для детей 1-6 лет - от 0,5 до 1,0 стакана в день;</text:p>
      <text:p text:style-name="P4">для детей 7-10 лет от 0,75 до 1,25 стакана в день;</text:p>
      <text:p text:style-name="P4">для детей 11-17 лет от 1,0 до 1,5-2,0 стакана в день.</text:p>
      <text:p text:style-name="P4">4. Приготовление поливитаминного напитка проводится на пищеблоке старшей медсестрой, <text:soft-page-break/>диетсестрой или другим лицом медицинского персонала, специально назначенным для этой цели.</text:p>
      <text:p text:style-name="P4">5. В учреждении, где проводится витаминизация, лицо, ответственное за ее проведение, ежедневно заносит в меню-раскладку сведения о количестве использованного концентрата и приготовленного напитка.</text:p>
      <text:p text:style-name="P4">6. Концентрат напитка "Золотой шар" следует хранить в защищенном от света сухом, прохладном месте, в закрытой таре под замком, ключ от которого должен храниться у лица, ответственного за витаминизацию.</text:p>
      <text:p text:style-name="P4">7. За поставками концентрата поливитаминного напитка "Золотой шар" следует обращаться по адресу: 109240, Москва, Устьинский пр., 2/14, Лаборатория технологии специализированных продуктов питания, тел.: (095) 917-17-88.</text:p>
      <text:p text:style-name="P4">8. Наряду с концентратом поливитаминного напитка "Золотой шар", в тех же целях могут быть использованы сходные по составу концентраты витаминных напитков различных инофирм, официально зарегистрированные в Российской Федерации и реализуемые через аптечную сеть, в их числе:</text:p>
      <text:p text:style-name="P4">1. Кальцинова (КРКА, Словения).</text:p>
      <text:p text:style-name="P4">2. Витанова (КРКА, Словения).</text:p>
      <text:p text:style-name="P4">3. Цевитана (СФРЮ).</text:p>
      <text:p text:style-name="P4">9. Поливитаминный напиток "Золотой шар" рекомендуется включать в рацион ежедневно в зимне-весенний период года, с ноября по май включительно.</text:p>
      <text:p text:style-name="P4">В регионах, неблагополучных по экологическим, социальным и экономическим условиям, в лечебно-профилактических учреждениях и группах детей, часто болеющих, отстающих в физическом развитии с плохим аппетитом, страдающих хроническими заболеваниями, поливитаминный напиток "Золотой шар" целесообразно включать в рацион в течение всего года.</text:p>
      <text:p text:style-name="P4">10. Включение в рацион поливитаминного напитка "Золотой шар" в целях профилактики полигиповитаминоза и улучшения витаминной обеспеченности детей можно чередовать с использованием в тех же целях поливитаминных препаратов, молока или готовых блюд, обогащенных премиксом 730/4.</text:p>
      <text:p text:style-name="P4">11. При регулярном включении в рацион поливитаминного напитка "Золотой шар" С-витаминизация питания в соответствии с <text:a xlink:type="simple" xlink:href="consultantplus://offline/ref=F384A872CE6E1355D3EAF81C48C23D48E44C37BACAFB8E1B04D42C60S6yEG" text:style-name="Internet_20_link" text:visited-style-name="Visited_20_Internet_20_Link"><text:span text:style-name="T1">Приказом</text:span></text:a> МЗ СССР N 695 от 24 августа 1972 г. и <text:a xlink:type="simple" xlink:href="consultantplus://offline/ref=F384A872CE6E1355D3EAF81C48C23D48E44C37BACAFB8E1B04D42C606EF6B114C92976F59D0E7CS1y6G" text:style-name="Internet_20_link" text:visited-style-name="Visited_20_Internet_20_Link"><text:span text:style-name="T1">Инструкцией</text:span></text:a> от 6 июня 1972 г. N 978-72 может не проводиться.</text:p>
      <text:p text:style-name="P4"/>
      <text:p text:style-name="P4"/>
      <text:p text:style-name="P4"/>
      <text:p text:style-name="P4"/>
      <text:p text:style-name="P4"/>
      <text:p text:style-name="P3">УТВЕРЖДАЮ</text:p>
      <text:p text:style-name="P3">Заместитель</text:p>
      <text:p text:style-name="P3">Министра здравоохранения</text:p>
      <text:p text:style-name="P3">Российской Федерации</text:p>
      <text:p text:style-name="P3">Н.Н.ВАГАНОВ</text:p>
      <text:p text:style-name="P3">18 февраля 1994 г. N 06-15/3-15</text:p>
      <text:p text:style-name="P4"/>
      <text:p text:style-name="P6"><text:bookmark text:name="P102"/>ИНСТРУКЦИЯ</text:p>
      <text:p text:style-name="P6">ПО ВИТАМИНИЗАЦИИ МОЛОКА И ГОТОВЫХ БЛЮД В ДОШКОЛЬНЫХ,</text:p>
      <text:p text:style-name="P6">ШКОЛЬНЫХ, ДЕТСКИХ ЛЕЧЕБНО-ПРОФИЛАКТИЧЕСКИХ УЧРЕЖДЕНИЯХ</text:p>
      <text:p text:style-name="P6">И ДОМАШНИХ УСЛОВИЯХ ПОЛИВИТАМИННЫМ ПРЕМИКСОМ 730/4</text:p>
      <text:p text:style-name="P4"/>
      <text:p text:style-name="P4">1. В целях профилактики полигиповитаминозов, улучшения витаминного статуса, нормализации обмена веществ, снижения заболеваемости, укрепления здоровья подрастающего поколения рекомендуется проводить в дошкольных, школьных, детских лечебно-профилактических учреждениях и домашних условиях витаминизацию молока или готовых блюд (молочные супы, каши, пюре и т.п.) поливитаминным премиксом 730/4 (Австрия, Вена), содержащим весь основной набор недостающих организму витаминов.</text:p>
      <text:p text:style-name="P4"><text:soft-page-break/>2. Премикс 730/4 вносят в молоко или готовые блюда из расчета 0,15 г на стакан или порцию, что обеспечивает содержание витаминов в молоке или готовых блюдах в количестве, соответствующем средней суточной потребности в них организма детей от 1 до 6 лет практически полностью, а детей более старшего возраста на 50 - 80%.</text:p>
      <text:p text:style-name="P4">3. Обогащение готовых блюд поливитаминным премиксом рекомендуется проводить постоянно в зимне-весенний период года, с ноября по май включительно.</text:p>
      <text:p text:style-name="P4">В регионах, неблагополучных по экологическим, социальным и экономическим условиям, в лечебно-профилактических учреждениях и группах детей, отстающих в физическом развитии, часто болеющих, с плохим аппетитом, страдающих хроническими заболеваниями, обогащение готовых блюд поливитаминным премиксом целесообразно проводить в течение всего года.</text:p>
      <text:p text:style-name="P4">4. Способ витаминизации питьевого молока премиксом 730/4.</text:p>
      <text:p text:style-name="P4">Необходимое количество премикса, рассчитанное исходя из количества обогащаемого молока (0,15 г премикса на стакан, или 0,75 г на 1 л молока (см. таблицу)), отвешивают и медленно при спокойном перемешивании (не допуская вспенивания) присыпают к 10-кратному количеству кипяченой воды при комнатной температуре. Перемешивание продолжают до полного растворения премикса без комочков. Полученный раствор медленно при спокойном перемешивании приливают ко всему объему витаминизируемого молока и тщательно перемешивают.</text:p>
      <text:p text:style-name="P4"/>
      <text:p text:style-name="P3">Таблица</text:p>
      <text:p text:style-name="P4"/>
      <text:p text:style-name="P2"><text:bookmark text:name="P116"/>РАСЧЕТ</text:p>
      <text:p text:style-name="P2">КОЛИЧЕСТВА ПРЕМИКСА 730/4, НЕОБХОДИМОГО ДЛЯ ОБОГАЩЕНИЯ</text:p>
      <text:p text:style-name="P2">ГОТОВЫХ БЛЮД, В ЗАВИСИМОСТИ ОТ ЧИСЛА ОБОГАЩАЕМЫХ БЛЮД</text:p>
      <text:p text:style-name="P4"/>
      <text:p text:style-name="ConsPlusCell">┌───────────┬─────────────┬────────────┬─────────────────────────┐</text:p>
      <text:p text:style-name="ConsPlusCell">│ Количество│ Количество <text:s/>│ Количество │ Количество премикса для │</text:p>
      <text:p text:style-name="ConsPlusCell">│обогащаемых│премикса для │ <text:s/>воды для <text:s/>│ регулярного обогащения <text:s/>│</text:p>
      <text:p text:style-name="ConsPlusCell">│ <text:s/>порций <text:s text:c="2"/>│однократного │растворения ├────────────┬────────────┤</text:p>
      <text:p text:style-name="ConsPlusCell">│ <text:s text:c="10"/>│обогащения, г│ <text:s/>премикса, │ в течение <text:s/>│ <text:s/>в течение │</text:p>
      <text:p text:style-name="ConsPlusCell">│ <text:s text:c="10"/>│ <text:s text:c="12"/>│ <text:s text:c="4"/>мл <text:s text:c="4"/>│ 6 мес., кг │ 12 мес., кг│</text:p>
      <text:p text:style-name="ConsPlusCell">├───────────┼─────────────┼────────────┼────────────┼────────────┤</text:p>
      <text:p text:style-name="ConsPlusCell">│ <text:s text:c="6"/>1 <text:s text:c="2"/>│ <text:s text:c="3"/>0,15 <text:s text:c="4"/>│ <text:s text:c="5"/>1,5 <text:s text:c="2"/>│ <text:s text:c="3"/>0,027 <text:s text:c="2"/>│ <text:s text:c="3"/>0,054 <text:s text:c="2"/>│</text:p>
      <text:p text:style-name="ConsPlusCell">│ <text:s text:c="5"/>50 <text:s text:c="2"/>│ <text:s text:c="3"/>7,5 <text:s text:c="5"/>│ <text:s text:c="4"/>75 <text:s text:c="4"/>│ <text:s text:c="3"/>1,35 <text:s text:c="3"/>│ <text:s text:c="3"/>2,7 <text:s text:c="4"/>│</text:p>
      <text:p text:style-name="ConsPlusCell">│ <text:s text:c="4"/>100 <text:s text:c="2"/>│ <text:s text:c="2"/>15,0 <text:s text:c="5"/>│ <text:s text:c="3"/>150 <text:s text:c="4"/>│ <text:s text:c="3"/>2,7 <text:s text:c="4"/>│ <text:s text:c="3"/>5,4 <text:s text:c="4"/>│</text:p>
      <text:p text:style-name="ConsPlusCell">│ <text:s text:c="4"/>200 <text:s text:c="2"/>│ <text:s text:c="2"/>30,0 <text:s text:c="5"/>│ <text:s text:c="3"/>300 <text:s text:c="4"/>│ <text:s text:c="3"/>5,4 <text:s text:c="4"/>│ <text:s text:c="2"/>10,8 <text:s text:c="4"/>│</text:p>
      <text:p text:style-name="ConsPlusCell">│ <text:s text:c="4"/>500 <text:s text:c="2"/>│ <text:s text:c="2"/>75,0 <text:s text:c="5"/>│ <text:s text:c="3"/>750 <text:s text:c="4"/>│ <text:s text:c="2"/>13,5 <text:s text:c="4"/>│ <text:s text:c="2"/>27,0 <text:s text:c="4"/>│</text:p>
      <text:p text:style-name="ConsPlusCell">│ <text:s text:c="3"/>1000 <text:s text:c="2"/>│ <text:s/>150,0 <text:s text:c="5"/>│ <text:s text:c="2"/>1500 <text:s text:c="4"/>│ <text:s text:c="2"/>27,0 <text:s text:c="4"/>│ <text:s text:c="2"/>54,0 <text:s text:c="4"/>│</text:p>
      <text:p text:style-name="ConsPlusCell">└───────────┴─────────────┴────────────┴────────────┴────────────┘</text:p>
      <text:p text:style-name="P4"/>
      <text:p text:style-name="P4">Если питьевое молоко подвергают кипячению, то раствор премикса вносят в него сразу после прекращения нагрева.</text:p>
      <text:p text:style-name="P4">5. Способ витаминизации готовых блюд премиксом 730/4.</text:p>
      <text:p text:style-name="P4">Необходимое количество премикса 730/4, рассчитанное по числу порций (см. <text:a xlink:type="simple" xlink:href="#P116" text:style-name="Internet_20_link" text:visited-style-name="Visited_20_Internet_20_Link"><text:span text:style-name="T1">таблицу</text:span></text:a>), отвешивают и медленно при спокойном перемешивании присыпают к 10-кратному количеству кипяченой воды при комнатной температуре, продолжая перемешивание до полного растворения премикса.</text:p>
      <text:p text:style-name="P4">Полученный раствор выливают в общую массу обогащаемого блюда за 3 - 4 мин. до окончания варки и тщательно перемешивают.</text:p>
      <text:p text:style-name="P4">Ввиду достаточно хорошей сохранности витаминов в готовых блюдах, обогащенных премиксами, допускается их вторичный подогрев.</text:p>
      <text:p text:style-name="P4">6. Витаминизация проводится на пищеблоке старшей медицинской сестрой, диетсестрой или другим лицом медицинского персонала, специально назначенным для этой цели.</text:p>
      <text:p text:style-name="P4">7. В учреждении, где проводится витаминизация, лицо, ответственное за витаминизацию, ежедневно заносит в меню-раскладку сведения о проводимой витаминизации, указывая наименование витаминизированного блюда, число витаминизированных порций, количество <text:soft-page-break/>премикса из расчета на 1 порцию (в граммах) и введенное в общую массу блюда.</text:p>
      <text:p text:style-name="P4">8. Премикс, используемый для витаминизации готовых блюд, следует хранить в защищенном от света, сухом, прохладном месте, в плотно закрытой таре, под замком, ключ от которого должен находиться у лица, ответственного за витаминизацию.</text:p>
      <text:p text:style-name="P4">9. При проведении витаминизации готовых блюд премиксом 730/4 С-витаминизация питания в соответствии с <text:a xlink:type="simple" xlink:href="consultantplus://offline/ref=F384A872CE6E1355D3EAF81C48C23D48E44C37BACAFB8E1B04D42C60S6yEG" text:style-name="Internet_20_link" text:visited-style-name="Visited_20_Internet_20_Link"><text:span text:style-name="T1">Приказом</text:span></text:a> МЗ СССР N 695 от 24 августа 1972 г. и <text:a xlink:type="simple" xlink:href="consultantplus://offline/ref=F384A872CE6E1355D3EAF81C48C23D48E44C37BACAFB8E1B04D42C606EF6B114C92976F59D0E7CS1y6G" text:style-name="Internet_20_link" text:visited-style-name="Visited_20_Internet_20_Link"><text:span text:style-name="T1">Инструкцией</text:span></text:a> от 6 июня 1972 г. N 978-72 может не проводиться.</text:p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ejkinaVL</meta:initial-creator>
    <dc:creator>DenejkinaVL</dc:creator>
    <meta:editing-cycles>1</meta:editing-cycles>
    <meta:creation-date>2015-10-14T06:50:00</meta:creation-date>
    <dc:date>2015-10-14T06:51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7" meta:paragraph-count="120" meta:word-count="2600" meta:character-count="21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