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2" fo:widows="2" fo:hyphenation-ladder-count="no-limit"/>
      <style:text-properties fo:hyphenate="true" fo:hyphenation-remain-char-count="2" fo:hyphenation-push-char-count="2"/>
    </style:style>
    <style:style style:name="P2" style:family="paragraph" style:parent-style-name="Standard">
      <style:paragraph-properties fo:margin-left="2.54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left="2.54cm" fo:margin-right="0cm" fo:text-align="center" style:justify-single-word="false" fo:text-indent="0cm" style:auto-text-indent="false"/>
    </style:style>
    <style:style style:name="P4" style:family="paragraph" style:parent-style-name="Standard">
      <style:paragraph-properties fo:margin-left="2.54cm" fo:margin-right="0cm" fo:text-align="center" style:justify-single-word="false" fo:text-indent="0cm" style:auto-text-indent="false"/>
      <style:text-properties fo:language="ru" fo:country="RU"/>
    </style:style>
    <style:style style:name="P5" style:family="paragraph" style:parent-style-name="Standard">
      <style:paragraph-properties fo:orphans="2" fo:widows="2" fo:hyphenation-ladder-count="no-limit"/>
      <style:text-properties fo:hyphenate="true" fo:hyphenation-remain-char-count="2" fo:hyphenation-push-char-count="2"/>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Абзац_20_списка" style:list-style-name="WW8Num4">
      <style:paragraph-properties fo:orphans="2" fo:widows="2" fo:hyphenation-ladder-count="no-limit"/>
      <style:text-properties fo:font-size="14pt" style:font-name-asian="Nimbus Roman No9 L" style:font-size-asian="14pt" style:font-size-complex="14pt" fo:hyphenate="true" fo:hyphenation-remain-char-count="2" fo:hyphenation-push-char-count="2"/>
    </style:style>
    <style:style style:name="P9" style:family="paragraph" style:parent-style-name="Абзац_20_списка" style:list-style-name="WW8Num3" style:master-page-name="">
      <style:paragraph-properties fo:margin-left="0cm" fo:margin-right="0cm" fo:text-align="justify" style:justify-single-word="false" fo:text-indent="0cm" style:auto-text-indent="false" style:page-number="auto"/>
      <style:text-properties fo:language="ru" fo:country="RU"/>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language="ru" fo:country="RU" fo:font-weight="bold" style:font-size-asian="14pt" style:font-weight-asian="bold" style:font-name-complex="Times New Roman" style:font-size-complex="14pt"/>
    </style:style>
    <style:style style:name="T4" style:family="text">
      <style:text-properties style:font-name="Times New Roman" fo:font-size="14pt" fo:language="ru" fo:country="RU" style:font-size-asian="14pt" style:font-name-complex="Times New Roman" style:font-size-complex="14pt"/>
    </style:style>
    <style:style style:name="T5" style:family="text">
      <style:text-properties style:font-name="Times New Roman" fo:font-size="14pt" fo:language="ru" fo:country="RU" style:font-name-asian="Nimbus Roman No9 L" style:font-size-asian="14pt" style:font-name-complex="Times New Roman" style:font-size-complex="14pt"/>
    </style:style>
    <style:style style:name="T6" style:family="text">
      <style:text-properties fo:color="#000000"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T7" style:family="text">
      <style:text-properties fo:color="#000000" style:font-name="Times New Roman" fo:font-size="14pt" fo:language="ru" fo:country="RU" style:font-size-asian="14pt" style:font-name-complex="Times New Roman" style:font-size-complex="14pt"/>
    </style:style>
    <style:style style:name="T8"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Справка</text:span> о<text:span text:style-name="T8">б</text:span> организации горячего питания</text:p>
      <text:p text:style-name="P3"><text:span text:style-name="T2"><text:s/>в </text:span><text:span text:style-name="T3">МОБУ»Мрясовская ООШ» </text:span><text:span text:style-name="T2">в 2018-2019уч.году</text:span></text:p>
      <text:p text:style-name="P4"><text:span text:style-name="T2"/></text:p>
      <text:p text:style-name="P1"><text:span text:style-name="T1"><text:s text:c="8"/>В </text:span><text:span text:style-name="T4">МОБУ «Мрясовская ООШ» выполняется план работы по пропаганде здорового питания на 2018-2019 уч.год. Работа ведется по следующим направлениям: организационные мероприятия, работа с родителями, работа по формированию у школьников потребности в здоровом питании, работа с педагогическими кадрами.</text:span></text:p>
      <text:p text:style-name="P1"><text:span text:style-name="T4"><text:s text:c="7"/>Комната для приема пищи рассчитана на 25 посадочных мест. </text:span></text:p>
      <text:p text:style-name="P1"><text:span text:style-name="T4">Количество учащихся в школе — 11 <text:s/></text:span></text:p>
      <text:p text:style-name="P1"><text:span text:style-name="T4">Горячим завтраком охвачены 100% учащихся.</text:span></text:p>
      <text:p text:style-name="P1"><text:span text:style-name="T4">Горячие завтраки школьники получают на большой перемене 11.30- 12.00</text:span></text:p>
      <text:p text:style-name="P1"><text:span text:style-name="T4">Регламент питания в школьной столовой разработан на основании расписания занятий, утвержден директором школы и вывешен рядом с меню.</text:span></text:p>
      <text:p text:style-name="P1"><text:span text:style-name="T4">Подвоз горячего питания осуществляется во время с МОБУ «Кувайской СОШ»</text:span></text:p>
      <text:p text:style-name="P6">(поставщик продукции, сырья в образовательн ые организации – 1-МУП «Новосергиевка АКВА») <text:s/><text:span text:style-name="T8">Готовая пища доставляется в школу в термосах, используется фарфоро-фаянсовая посуда, ложки и вилки из нержавеющей стали. <text:s/>В комнате приема пищи <text:s/>уделяется достаточное внимание саблюдению санитарно-эпидемиологических требований, предъявляемых к организации школьного питания, строго соблюдаются сроки реализации пищи. Столы после каждого приема пищи протираются влажной салфеткой, а по окончании питания моются горячей водой с моющими и дезинфицирующими средствами.</text:span></text:p>
      <text:p text:style-name="P6"><text:span text:style-name="T8"><text:s text:c="5"/>Для питания учащихся в школьной столовой разработаны примерное и фактическое двухнедельное меню горячих завтраков, сбалансированое по содержанию и калорийности.</text:span></text:p>
      <text:p text:style-name="P7"><text:span text:style-name="T4"><text:s text:c="2"/></text:span><text:span text:style-name="T6">Проводится работа над программой <text:s/></text:span><text:span text:style-name="T7">«Разговор о правильном питании», <text:s/>информация размещается на сайте ОО.</text:span><text:span text:style-name="T4"> </text:span><text:span text:style-name="T5">Каждую четверть ответственный за питание и классные руководители проводят <text:s text:c="2"/>классные часы и <text:s/>родительские собрания на темы школьного питания и пропаганде здорового образа жизни.</text:span></text:p>
      <text:list xml:id="list8200990554911730982" text:style-name="WW8Num3">
        <text:list-header>
          <text:p text:style-name="P9"><text:span text:style-name="T1"><text:s/>В комнате приема пищи оформили стенд «Правильное питание»</text:span></text:p>
        </text:list-header>
      </text:list>
      <text:p text:style-name="P6"><text:span text:style-name="T8"><text:s/>Анализ охвата горячим питанием показывает, что совместная работа педагогического коллектива, родителей, работников школьной столовой МОБУ «Кувайская СОШ» дает положительный результат. Вопросы работы школы по улучшению питания учащихся рассматривается на совещаниях при директоре, совещаниях классных руководителей, классных часах и родительских собраниях.</text:span></text:p>
      <text:list xml:id="list2333733923731001635" text:style-name="WW8Num4">
        <text:list-header>
          <text:p text:style-name="P8"><text:span text:style-name="T1"/></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omplex="Mangal" style:font-size-complex="10.5pt"/>
    </style:style>
    <style:style style:name="Обычный_20__28_веб_29_" style:display-name="Обычный (веб)" style:family="paragraph" style:parent-style-name="Standard">
      <style:paragraph-properties fo:margin-top="0.494cm" fo:margin-bottom="0.494cm" fo:orphans="2" fo:widows="2"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WW8Num3z0" style:family="text">
      <style:text-properties style:font-name="Symbol" fo:font-size="14pt" style:font-size-asian="14pt" style:font-name-complex="Symbol" style:font-size-complex="1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4pt" style:font-size-asian="14pt" style:font-name-complex="Symbol" style:font-size-complex="14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M32S</meta:editing-duration>
    <meta:editing-cycles>4</meta:editing-cycles>
    <meta:generator>OpenOffice/4.1.4$Win32 OpenOffice.org_project/414m5$Build-9788</meta:generator>
    <dc:date>2019-09-10T13:14:46.47</dc:date>
    <meta:document-statistic meta:table-count="0" meta:image-count="0" meta:object-count="0" meta:page-count="1" meta:paragraph-count="14" meta:word-count="275" meta:character-count="2210"/>
    <meta:user-defined meta:name="Info 1"/>
    <meta:user-defined meta:name="Info 2"/>
    <meta:user-defined meta:name="Info 3"/>
    <meta:user-defined meta:name="Info 4"/>
  </office:meta>
</office:document-meta>
</file>