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1">
      <style:paragraph-properties fo:margin-top="0cm" fo:margin-bottom="0cm" style:line-height-at-least="0.18cm" fo:text-align="justify" style:justify-single-word="false"/>
    </style:style>
    <style:style style:name="P3" style:family="paragraph" style:parent-style-name="Standard" style:list-style-name="WWNum12">
      <style:paragraph-properties fo:margin-top="0cm" fo:margin-bottom="0cm" style:line-height-at-least="0.18cm" fo:text-align="justify" style:justify-single-word="false"/>
    </style:style>
    <style:style style:name="P4" style:family="paragraph" style:parent-style-name="Standard" style:list-style-name="WWNum13">
      <style:paragraph-properties fo:margin-top="0cm" fo:margin-bottom="0cm" style:line-height-at-least="0.18cm" fo:text-align="justify" style:justify-single-word="false"/>
    </style:style>
    <style:style style:name="P5" style:family="paragraph" style:parent-style-name="Standard">
      <style:paragraph-properties fo:margin-left="0cm" fo:margin-right="0.58cm" fo:margin-top="0cm" fo:margin-bottom="0cm" style:line-height-at-least="0.18cm" fo:text-align="center" style:justify-single-word="false" fo:text-indent="0cm" style:auto-text-indent="false"/>
    </style:style>
    <style:style style:name="P6" style:family="paragraph" style:parent-style-name="Standard">
      <style:paragraph-properties fo:margin-left="0cm" fo:margin-right="0.58cm" fo:margin-top="0cm" fo:margin-bottom="0cm" style:line-height-at-least="0.18cm"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58cm" fo:margin-top="0cm" fo:margin-bottom="0cm" style:line-height-at-least="0.18cm" fo:text-align="start" style:justify-single-word="false" fo:text-indent="0cm" style:auto-text-indent="false"/>
      <style:text-properties fo:font-weight="normal" style:font-weight-asian="normal" style:font-weight-complex="normal"/>
    </style:style>
    <style:style style:name="P8" style:family="paragraph" style:parent-style-name="Standard" style:master-page-name="Standard">
      <style:paragraph-properties fo:margin-left="0cm" fo:margin-right="0.58cm" fo:margin-top="0cm" fo:margin-bottom="0cm" style:line-height-at-least="0.18cm" fo:text-align="center" style:justify-single-word="false" fo:text-indent="0cm" style:auto-text-indent="false" style:page-number="auto"/>
    </style:style>
    <style:style style:name="P9" style:family="paragraph" style:parent-style-name="Standard">
      <style:paragraph-properties fo:margin-left="0cm" fo:margin-right="0.58cm" fo:margin-top="0cm" fo:margin-bottom="0cm" style:line-height-at-least="0.18cm" fo:text-align="center" style:justify-single-word="false" fo:text-indent="0cm" style:auto-text-indent="false" fo:keep-with-next="always"/>
    </style:style>
    <style:style style:name="P10" style:family="paragraph" style:parent-style-name="Standard" style:list-style-name="">
      <style:paragraph-properties fo:margin-left="0cm" fo:margin-right="0.58cm" fo:margin-top="0cm" fo:margin-bottom="0cm" style:line-height-at-least="0.18cm" fo:text-align="center" style:justify-single-word="false" fo:text-indent="-0.76cm" style:auto-text-indent="false" fo:keep-with-next="always"/>
      <style:text-properties fo:font-weight="normal" style:font-weight-asian="normal" style:font-weight-complex="normal"/>
    </style:style>
    <style:style style:name="P11" style:family="paragraph" style:parent-style-name="Standard">
      <style:paragraph-properties fo:margin-left="0cm" fo:margin-right="0.58cm" fo:margin-top="0cm" fo:margin-bottom="0cm" style:line-height-at-least="0.18cm" fo:text-align="center" style:justify-single-word="false" fo:text-indent="-0.76cm" style:auto-text-indent="false" fo:keep-with-next="always"/>
      <style:text-properties fo:font-size="14pt" style:font-size-asian="14pt" style:font-size-complex="14pt"/>
    </style:style>
    <style:style style:name="P12" style:family="paragraph" style:parent-style-name="Standard" style:list-style-name="">
      <style:paragraph-properties fo:margin-left="0cm" fo:margin-right="0.58cm" fo:margin-top="0cm" fo:margin-bottom="0cm" style:line-height-at-least="0.18cm" fo:text-align="center" style:justify-single-word="false" fo:text-indent="-0.76cm" style:auto-text-indent="false"/>
    </style:style>
    <style:style style:name="P13" style:family="paragraph" style:parent-style-name="Standard" style:list-style-name="">
      <style:paragraph-properties fo:margin-left="0cm" fo:margin-right="0.58cm" fo:margin-top="0cm" fo:margin-bottom="0cm" style:line-height-at-least="0.18cm" fo:text-align="center" style:justify-single-word="false" fo:text-indent="-0.76cm" style:auto-text-indent="false"/>
      <style:text-properties fo:font-size="14pt" style:font-size-asian="14pt" style:font-size-complex="14pt"/>
    </style:style>
    <style:style style:name="P14" style:family="paragraph" style:parent-style-name="Standard">
      <style:paragraph-properties fo:margin-top="0.176cm" fo:margin-bottom="0cm" style:line-height-at-least="0.18cm" fo:text-align="justify" style:justify-single-word="false"/>
    </style:style>
    <style:style style:name="P15" style:family="paragraph" style:parent-style-name="Standard" style:list-style-name="WWNum2">
      <style:paragraph-properties fo:margin-top="0.176cm" fo:margin-bottom="0cm" style:line-height-at-least="0.18cm" fo:text-align="justify" style:justify-single-word="false"/>
    </style:style>
    <style:style style:name="P16" style:family="paragraph" style:parent-style-name="Standard" style:list-style-name="WWNum4">
      <style:paragraph-properties fo:margin-top="0.176cm" fo:margin-bottom="0cm" style:line-height-at-least="0.18cm" fo:text-align="justify" style:justify-single-word="false"/>
    </style:style>
    <style:style style:name="P17" style:family="paragraph" style:parent-style-name="Standard" style:list-style-name="WWNum9">
      <style:paragraph-properties fo:margin-top="0.176cm" fo:margin-bottom="0cm" style:line-height-at-least="0.18cm" fo:text-align="justify" style:justify-single-word="false"/>
    </style:style>
    <style:style style:name="P18" style:family="paragraph" style:parent-style-name="Standard" style:list-style-name="WWNum10">
      <style:paragraph-properties fo:margin-top="0.176cm" fo:margin-bottom="0cm" style:line-height-at-least="0.18cm" fo:text-align="justify" style:justify-single-word="false"/>
    </style:style>
    <style:style style:name="P19" style:family="paragraph" style:parent-style-name="Standard" style:list-style-name="WWNum11">
      <style:paragraph-properties fo:margin-top="0.176cm" fo:margin-bottom="0cm" style:line-height-at-least="0.18cm" fo:text-align="justify" style:justify-single-word="false"/>
    </style:style>
    <style:style style:name="P20" style:family="paragraph" style:parent-style-name="Standard" style:list-style-name="WWNum12">
      <style:paragraph-properties fo:margin-top="0.176cm" fo:margin-bottom="0cm" style:line-height-at-least="0.18cm" fo:text-align="justify" style:justify-single-word="false"/>
    </style:style>
    <style:style style:name="P21" style:family="paragraph" style:parent-style-name="Standard" style:list-style-name="WWNum13">
      <style:paragraph-properties fo:margin-top="0.176cm" fo:margin-bottom="0cm" style:line-height-at-least="0.18cm" fo:text-align="justify" style:justify-single-word="false"/>
    </style:style>
    <style:style style:name="P22" style:family="paragraph" style:parent-style-name="Standard">
      <style:paragraph-properties fo:margin-top="0.176cm" fo:margin-bottom="0cm" style:line-height-at-least="0.18cm" fo:text-align="center" style:justify-single-word="false"/>
    </style:style>
    <style:style style:name="P23" style:family="paragraph" style:parent-style-name="Standard">
      <style:paragraph-properties fo:margin-top="0.176cm" fo:margin-bottom="0cm" style:line-height-at-least="0.18cm" fo:text-align="justify" style:justify-single-word="false"/>
      <style:text-properties style:font-name="Times New Roman" fo:font-size="12pt" style:font-name-asian="Times New Roman1" style:font-size-asian="12pt" style:font-name-complex="Times New Roman1" style:font-size-complex="12pt"/>
    </style:style>
    <style:style style:name="P24" style:family="paragraph" style:parent-style-name="Standard">
      <style:paragraph-properties fo:margin-top="0.176cm" fo:margin-bottom="0.42cm" style:line-height-at-least="0.18cm" fo:text-align="justify" style:justify-single-word="false"/>
    </style:style>
    <style:style style:name="P25" style:family="paragraph" style:parent-style-name="Standard">
      <style:paragraph-properties fo:margin-left="0.079cm" fo:margin-right="0cm" fo:margin-top="0.176cm" fo:margin-bottom="0cm" style:line-height-at-least="0.18cm" fo:text-align="justify" style:justify-single-word="false" fo:text-indent="-0.64cm" style:auto-text-indent="false"/>
    </style:style>
    <style:style style:name="P26" style:family="paragraph" style:parent-style-name="Standard">
      <style:paragraph-properties fo:margin-left="0.079cm" fo:margin-right="0cm" fo:margin-top="0.176cm" fo:margin-bottom="0cm" style:line-height-at-least="0.18cm" fo:text-align="justify" style:justify-single-word="false" fo:text-indent="-0.64cm" style:auto-text-indent="false"/>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left="1.251cm" fo:margin-right="0.58cm" fo:margin-top="0.176cm" fo:margin-bottom="0.049cm" style:line-height-at-least="0.18cm" fo:text-align="center" style:justify-single-word="false" fo:text-indent="0cm" style:auto-text-indent="false" fo:keep-with-next="always"/>
    </style:style>
    <style:style style:name="P28" style:family="paragraph" style:parent-style-name="Standard">
      <style:paragraph-properties fo:margin-left="0.64cm" fo:margin-right="0cm" fo:margin-top="0.176cm" fo:margin-bottom="0cm" style:line-height-at-least="0.18cm" fo:text-align="center" style:justify-single-word="false" fo:text-indent="0cm" style:auto-text-indent="false"/>
    </style:style>
    <style:style style:name="P29" style:family="paragraph" style:parent-style-name="Standard">
      <style:paragraph-properties fo:margin-left="0.21cm" fo:margin-right="0cm" fo:margin-top="0.176cm" fo:margin-bottom="0cm" style:line-height-at-least="0.18cm" fo:text-align="justify" style:justify-single-word="false" fo:text-indent="-0.64cm" style:auto-text-indent="false"/>
    </style:style>
    <style:style style:name="P30" style:family="paragraph" style:parent-style-name="Standard">
      <style:paragraph-properties fo:margin-left="0.34cm" fo:margin-right="0cm" fo:margin-top="0.176cm" fo:margin-bottom="0cm" style:line-height-at-least="0.18cm" fo:text-align="justify" style:justify-single-word="false" fo:text-indent="-0.64cm" style:auto-text-indent="false"/>
    </style:style>
    <style:style style:name="P31" style:family="paragraph" style:parent-style-name="Standard">
      <style:paragraph-properties fo:margin-left="0.48cm" fo:margin-right="0cm" fo:margin-top="0.176cm" fo:margin-bottom="0cm" style:line-height-at-least="0.18cm" fo:text-align="justify" style:justify-single-word="false" fo:text-indent="-0.64cm" style:auto-text-indent="false"/>
    </style:style>
    <style:style style:name="P32" style:family="paragraph" style:parent-style-name="Standard">
      <style:paragraph-properties fo:margin-left="1.27cm" fo:margin-right="0cm" fo:margin-top="0.176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33" style:family="paragraph" style:parent-style-name="List_20_Paragraph" style:list-style-name="WWNum15">
      <style:paragraph-properties fo:margin-top="0cm" fo:margin-bottom="0cm" style:line-height-at-least="0.18cm" fo:text-align="justify" style:justify-single-word="false"/>
    </style:style>
    <style:style style:name="P34" style:family="paragraph" style:parent-style-name="List_20_Paragraph" style:list-style-name="WWNum16">
      <style:paragraph-properties fo:margin-top="0.176cm" fo:margin-bottom="0cm" style:line-height-at-least="0.18cm" fo:text-align="justify" style:justify-single-word="false"/>
    </style:style>
    <style:style style:name="P35" style:family="paragraph" style:parent-style-name="List_20_Paragraph">
      <style:paragraph-properties fo:margin-top="0.176cm" fo:margin-bottom="0cm" style:line-height-at-least="0.18cm" fo:text-align="center" style:justify-single-word="fals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style:letter-kerning="true" style:font-name-asian="Times New Roman1"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letter-kerning="true"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7"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8"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9"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10" style:family="text">
      <style:text-properties style:font-name="Times New Roman" fo:font-weight="bold" style:font-name-asian="Times New Roman1" style:font-weight-asian="bold" style:font-name-complex="Times New Roman1" style:font-weight-complex="bold"/>
    </style:style>
    <style:style style:name="T11" style:family="text">
      <style:text-properties style:font-name="Times New Roman" fo:font-weight="bold" style:letter-kerning="true" style:font-name-asian="Times New Roman1" style:font-weight-asian="bold" style:font-name-complex="Times New Roman1" style:font-weight-complex="bold"/>
    </style:style>
    <style:style style:name="T12" style:family="text">
      <style:text-properties fo:color="#00008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3" style:family="text">
      <style:text-properties fo:color="#000000" style:font-name="Times New Roman" fo:font-size="12pt" style:font-name-asian="Times New Roman1" style:font-size-asian="12pt" style:font-name-complex="Times New Roman1" style:font-size-complex="12pt"/>
    </style:style>
    <style:style style:name="T14" style:family="text">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T15" style:family="text">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text:p>
      <text:h text:style-name="P10" text:outline-level="1"><text:span text:style-name="T4"><text:s/>МОБУ «Мрясовская основная общеобразовательная школа».</text:span></text:h>
      <text:p text:style-name="P5"><text:span text:style-name="T2"/></text:p>
      <text:p text:style-name="P7"><text:span text:style-name="T1">Рассмотрено <text:s text:c="65"/>Утверждено</text:span></text:p>
      <text:p text:style-name="P7"><text:span text:style-name="T1">педагогическим советом <text:s text:c="41"/>приказ №16 от 26.03.2014г</text:span></text:p>
      <text:p text:style-name="P7"><text:span text:style-name="T1">МОБУ «Мрясовская ООШ»</text:span></text:p>
      <text:p text:style-name="P7"><text:span text:style-name="T1">протокол№4от26.03.2014 <text:s text:c="39"/>директор школы Идельгужина А.С</text:span></text:p>
      <text:p text:style-name="P7"><text:span text:style-name="T1"/></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6"><text:span text:style-name="T10">Положение</text:span></text:p>
      <text:h text:style-name="P11" text:outline-level="1"><text:span text:style-name="T11">об организации дистанционного обучения и использовании дистанционных образовательных технологий </text:span></text:h>
      <text:h text:style-name="P11" text:outline-level="1"><text:span text:style-name="T11"><text:s/></text:span></text:h>
      <text:h text:style-name="P13" text:outline-level="1"><text:span text:style-name="T11"/></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12" text:outline-level="1"><text:span text:style-name="T3"/></text:h>
      <text:h text:style-name="P9" text:outline-level="1"><text:soft-page-break/><text:span text:style-name="T5">1. Общие положения</text:span></text:h>
      <text:p text:style-name="P14"><text:span text:style-name="T1">1.1.Настоящее Положение устанавливает правила реализации общеобразовательным учреждением образовательных программ общего образования с использованием дистанционных образовательных технологий (далее — ДОТ) с целью наиболее полного удовлетворения потребностей граждан Российской Федерации в области образования.</text:span></text:p>
      <text:p text:style-name="P24"><text:span text:style-name="T1">1.2. Нормативной базой для настоящего Положения являются следующие документы:</text:span></text:p>
      <text:list xml:id="list5735292842102528064" text:style-name="WWNum2">
        <text:list-item>
          <text:p text:style-name="P15"><text:span text:style-name="T1">Федеральный Закон Российской Федерации № 3266-1 «Об образовании» (с последующими изменениями и дополнениями)</text:span></text:p>
        </text:list-item>
        <text:list-item>
          <text:p text:style-name="P15"><text:span text:style-name="T1">Федеральный Закон Российской Федерации № 11-ФЗ от 28.02.12 "О внесении изменений в Закон российской Федерации «Об образовании» в части применения электронного обучения, дистанционных образовательных технологий».</text:span></text:p>
        </text:list-item>
        <text:list-item>
          <text:p text:style-name="P15"><text:span text:style-name="T1">Приказ Министерства образования и науки Российской Федерации №137 от 06.05.05 «Об использовании дистанционных образовательных технологий».</text:span></text:p>
        </text:list-item>
        <text:list-item>
          <text:p text:style-name="P15"><text:span text:style-name="T1">Приказ Отдела образования муниципального образования «Новосергиевсий район Оренбургской области» № 208 от 09.07.2012г. «Об организации дистанционного обучения учащихся».</text:span></text:p>
        </text:list-item>
      </text:list>
      <text:p text:style-name="P25"><text:span text:style-name="T1">1.3. Под </text:span><text:span text:style-name="T8">дистанционными образовательными технологиями </text:span><text:span text:style-name="T1">понимаются образовательные технологии, реализуемые в основном с применением информационных и телекоммуникационных технологий при опосредованном (на расстоянии) или не полностью опосредованном взаимодействии обучающегося и педагогического работника (подпункт 5, пункт 2 статья 32</text:span><text:a xlink:type="simple" xlink:href="consultantplus://offline/main?base=LAW;n=117062;fld=134;dst=100665" text:style-name="Internet_20_link" text:visited-style-name="Visited_20_Internet_20_Link"><text:span text:style-name="T12"> Закон РФ от 10 июля 1992 N 3266-1 (ред. от 18 июля 2011) "Об образовании"</text:span></text:a><text:span text:style-name="T1">). </text:span><text:span text:style-name="T8">Дистанционное обучение</text:span><text:span text:style-name="T1"> (далее-ДО) - способ организации процесса обучения, основанный на использовании современных информационных и телекоммуникационных технологий, позволяющих осуществлять обучение на расстоянии без непосредственного контакта между преподавателем и учащимся.</text:span></text:p>
      <text:p text:style-name="P25"><text:span text:style-name="T1">1.4. Общеобразовательное учреждение вправе использовать ДОТ при всех предусмотренных законодательством РФ формах получения образования или при их сочетании, при проведении различных видов учебных, лабораторных и практических занятий, текущего контроля.</text:span></text:p>
      <text:p text:style-name="P26"/>
      <text:p text:style-name="P22"><text:span text:style-name="T6">2. Цели и задачи ДОТ</text:span><text:span text:style-name="T7">.</text:span></text:p>
      <text:p text:style-name="P14"><text:span text:style-name="T1">2.1. Целью использования ДОТ образовательным учреждением является предоставление обучающимся возможности освоения образовательных программ непосредственно по месту жительства обучающегося или его временного пребывания. </text:span></text:p>
      <text:p text:style-name="P14"><text:span text:style-name="T1">2.2. Главными задачами ДО как важной составляющей в системе беспрерывного образования являются:</text:span></text:p>
      <text:list xml:id="list4566094476038520563" text:style-name="WWNum16">
        <text:list-item>
          <text:p text:style-name="P34"><text:span text:style-name="T1">ликвидация разрыва между образовательными потребностями учащихся и возможностями ОУ удовлетворить данные потребности;</text:span></text:p>
        </text:list-item>
      </text:list>
      <text:list xml:id="list9014422465089864953" text:style-name="WWNum4">
        <text:list-item>
          <text:p text:style-name="P16"><text:span text:style-name="T1">повышение качества образования учащихся;</text:span></text:p>
        </text:list-item>
        <text:list-item>
          <text:p text:style-name="P16"><text:span text:style-name="T1">ликвидация вакансий педагогических кадров за счет использования дистанционных курсов по учебным предметам;</text:span></text:p>
        </text:list-item>
        <text:list-item>
          <text:p text:style-name="P16"><text:span text:style-name="T1">освоения образовательных программ в режиме экстерната;</text:span></text:p>
        </text:list-item>
        <text:list-item>
          <text:p text:style-name="P16"><text:span text:style-name="T13">обеспечения непрерывности образовательного процесса в плохих метеоусловиях и сезонных вспышек инфекционных заболеваний.</text:span></text:p>
        </text:list-item>
      </text:list>
      <text:p text:style-name="P23"/>
      <text:p text:style-name="P35"><text:soft-page-break/><text:span text:style-name="T6">3.Порядок организации ДО.</text:span></text:p>
      <text:p text:style-name="P14"><text:span text:style-name="T1">3.1. Обучение в дистанционной форме осуществляется как по отдельным предметам и курсам, включенным в учебный план школы, так и по всему комплексу предметов учебного плана. Выбор предметов изучения осуществляется совершеннолетними учащимися или родителями (лицами, их заменяющими) несовершеннолетних учащихся по согласованию со школой и исходя из наличия специалистов в ОУ.</text:span></text:p>
      <text:p text:style-name="P14"><text:span text:style-name="T1">3.2. В качестве участников, реализующих основные образовательные программы общего образования посредством ДОТ могут выступать муниципальные общеобразовательные учреждения, созданные в установленном законодательством порядке, имеющие объективную потребность в использовании ДОТ, необходимое материально-техническое и кадровое обеспечение, позволяющее участвовать в осуществлении ДОТ.</text:span></text:p>
      <text:p text:style-name="P14"><text:span text:style-name="T1">3.3. Зачисление желающих получить образование с использованием ДОТ производится приказом директора школы на основании заявления совершеннолетнего лица или родителей (лиц, их заменяющих) несовершеннолетнего лица. Основанием для зачисления учащихся на дистанционное обучение является личное заявление учащегося (одного из родителей как представителя несовершеннолетнего ребенка).</text:span></text:p>
      <text:p text:style-name="P14"><text:span text:style-name="T1">3.4. По зачислению учащихся в учебные группы ДО их учебная деятельность в период самостоятельной работы между учебными блоками сопровождается педагогом-куратором. Контроль и оценка результатов освоения учебного курса проводится в школе педагогом-куратором с занесением в журнал.</text:span></text:p>
      <text:h text:style-name="P27" text:outline-level="1"><text:span text:style-name="T5">4. Участники образовательного процесса в системе ДО.</text:span></text:h>
      <text:p text:style-name="P14"><text:span text:style-name="T1">4.1. Участниками образовательного процесса в системе дистанционного обучения являются: обучающиеся, педагогический персонал, участвующий в эксперименте (педагог-координатор, педагог-куратор, сетевой учитель), родители (законные представители) обучающихся.</text:span></text:p>
      <text:p text:style-name="P14"><text:span text:style-name="T1">4.2. Педагогом-куратором является компетентный специалист (учитель), в одной из учебных дисциплин, осуществляющий непосредственное ведение дистанционного обучения с использованием ресурсов и технологий Интернет, способный эффективно организовать взаимодействие участников учебного процесса с использованием ресурсов и сервисов сети Интернет, осуществляющий непосредственно в школе обучающие, воспитательные, организационные и методические функции.</text:span></text:p>
      <text:p text:style-name="P14"><text:span text:style-name="T1">4.3. Оплата труда педагогического персонала, участвующего в дистанционном обучении школьников осуществляется школой, исходя из доплат стимулирующего характера.</text:span></text:p>
      <text:p text:style-name="P14"><text:span text:style-name="T1">4.4. Права и обязанности обучающихся, их родителей (законных представителей) как участников образовательного процесса определяются уставом школы и иными предусмотренными уставом локальными актами.</text:span></text:p>
      <text:p text:style-name="P14"><text:span text:style-name="T1">4.6. Обучающиеся по системе дистанционного обучения имеют все права, предусмотренные законодательством об образовании.</text:span></text:p>
      <text:p text:style-name="P14"><text:span text:style-name="T1">4.7.Родители (иные законные представители) обучающихся и школьники, участвующих в системе ДО, имеют право знакомиться с порядком проведения и содержанием дистанционного обучения и конкретных ЦОР, давать предложения по совершенствованию образовательного процесса в ходе дистанционного обучения.</text:span></text:p>
      <text:p text:style-name="P28"><text:span text:style-name="T7">5</text:span><text:span text:style-name="T6">. Обязанности сторон</text:span><text:span text:style-name="T7">.</text:span></text:p>
      <text:p text:style-name="P25"><text:span text:style-name="T1">5.1.</text:span><text:span text:style-name="T9">Общеобразовательное учреждение</text:span><text:span text:style-name="T1">:</text:span></text:p>
      <text:list xml:id="list7756092180342994579" text:style-name="WWNum9">
        <text:list-item>
          <text:p text:style-name="P17"><text:span text:style-name="T13">обеспечивает доступ обучающихся, педагогических работников к учебно-методическому комплексу, позволяющему обеспечить освоение и реализацию дистанционной образовательной программы;</text:span></text:p>
        </text:list-item>
        <text:list-item>
          <text:p text:style-name="P17"><text:soft-page-break/><text:span text:style-name="T13">устанавливает порядок и формы доступа к используемым учреждением информационным ресурсам при реализации образовательных программ с использованием ДОТ;</text:span></text:p>
        </text:list-item>
        <text:list-item>
          <text:p text:style-name="P17"><text:span text:style-name="T13">назначает ответственного (педагога-координатора) за реализацию дистанционного обучения;</text:span></text:p>
        </text:list-item>
        <text:list-item>
          <text:p text:style-name="P17"><text:span text:style-name="T13">назначает организатора дистанционного обучения (педагога-куратора), который будет находиться в непосредственном очном контакте с учащимися;</text:span></text:p>
        </text:list-item>
        <text:list-item>
          <text:p text:style-name="P17"><text:span text:style-name="T13">выявляет потребности учащихся 5-9 классов в дистанционном обучении;</text:span></text:p>
        </text:list-item>
        <text:list-item>
          <text:p text:style-name="P17"><text:span text:style-name="T13">выявляет проблемы, связанные с удовлетворением образовательных потребностей учащихся школы;</text:span></text:p>
        </text:list-item>
        <text:list-item>
          <text:p text:style-name="P17"><text:span text:style-name="T13">принимает педагогическим советом решение об использовании ДОТ для удовлетворения образовательных потребностей учащихся;</text:span></text:p>
        </text:list-item>
        <text:list-item>
          <text:p text:style-name="P17"><text:span text:style-name="T13">включает часы дистанционного обучения в учебное расписание ОУ;</text:span></text:p>
        </text:list-item>
        <text:list-item>
          <text:p text:style-name="P17"><text:span text:style-name="T13">готовит учебные планы, методические и другие материалы, необходимые для организации образовательного процесса, не позднее чем за 2 недели до начала учебного года;</text:span></text:p>
        </text:list-item>
        <text:list-item>
          <text:p text:style-name="P17"><text:span text:style-name="T13">организует повышение квалификации руководящих, педагогических работников и учебно-вспомогательного персонала. </text:span></text:p>
        </text:list-item>
      </text:list>
      <text:p text:style-name="P29"><text:span text:style-name="T14">5.2</text:span><text:span text:style-name="T15">. Функциональные обязанности педагогов,участников образовательного процесса.</text:span></text:p>
      <text:p text:style-name="P29"><text:span text:style-name="T14">5.2.1.Функциональные обязанности педагога-координатора, ответственного за реализацию ДО в ОУ:</text:span></text:p>
      <text:list xml:id="list1676444215299782639" text:style-name="WWNum10">
        <text:list-item>
          <text:p text:style-name="P18"><text:span text:style-name="T1">выясняет и анализирует востребованность ДО учащимися;</text:span></text:p>
        </text:list-item>
        <text:list-item>
          <text:p text:style-name="P18"><text:span text:style-name="T1">формирует заявку из числа учащихся ОУ на ДО;</text:span></text:p>
        </text:list-item>
        <text:list-item>
          <text:p text:style-name="P18"><text:span text:style-name="T1">составляет учебный план ОУ с учётом ДО;</text:span></text:p>
        </text:list-item>
        <text:list-item>
          <text:p text:style-name="P18"><text:span text:style-name="T1">формирует расписание дистанционных занятий;</text:span></text:p>
        </text:list-item>
        <text:list-item>
          <text:p text:style-name="P18"><text:span text:style-name="T1">контролирует процесс ДО;</text:span></text:p>
        </text:list-item>
        <text:list-item>
          <text:p text:style-name="P18"><text:span text:style-name="T1">подводит итоги дистанционного обучения.</text:span></text:p>
        </text:list-item>
      </text:list>
      <text:p text:style-name="P30"><text:span text:style-name="T8">5.3.2.Функциональные обязанности педагога-куратора ДО в ОУ:</text:span></text:p>
      <text:list xml:id="list18297211104005037" text:style-name="WWNum11">
        <text:list-item>
          <text:p text:style-name="P19"><text:span text:style-name="T1">организует процесс ДО;</text:span></text:p>
        </text:list-item>
        <text:list-item>
          <text:p text:style-name="P2"><text:span text:style-name="T1">оказывает учащимся техническую и организационную помощь;</text:span></text:p>
        </text:list-item>
      </text:list>
      <text:list xml:id="list8528171946900909752" text:style-name="WWNum12">
        <text:list-item>
          <text:p text:style-name="P3"><text:span text:style-name="T1">знакомится с дистанционным ресурсом;</text:span></text:p>
        </text:list-item>
        <text:list-item>
          <text:p text:style-name="P3"><text:span text:style-name="T1">формирует совместно с сетевым преподавателем индивидуальный образовательный маршрут учащегося;</text:span></text:p>
        </text:list-item>
        <text:list-item>
          <text:p text:style-name="P20"><text:span text:style-name="T1">ведет всю учебную документацию (заполняет журнал, выставляет в журнал отметки и т. д.).</text:span></text:p>
        </text:list-item>
      </text:list>
      <text:p text:style-name="P14"><text:span text:style-name="T1">5</text:span><text:span text:style-name="T8">.3.3 Функциональные обязанности сетевого учителя.</text:span></text:p>
      <text:list xml:id="list3719260008528544795" text:style-name="WWNum15">
        <text:list-item>
          <text:p text:style-name="P33"><text:span text:style-name="T1">принимает участие в организации учебного процесса по предмету для учащихся назначенной группы (групп);</text:span></text:p>
        </text:list-item>
      </text:list>
      <text:list xml:id="list686683105958008636" text:style-name="WWNum13">
        <text:list-item>
          <text:p text:style-name="P4"><text:span text:style-name="T1">обеспечивает систематическое наблюдение и контроль за освоением учащимися предметного курса;</text:span></text:p>
        </text:list-item>
        <text:list-item>
          <text:p text:style-name="P4"><text:span text:style-name="T1">проводит он-лайн и офф-лайн консультации учащихся группы (групп) в соответствии с расписанием, а, в случае необходимости, оказывает им дополнительную индивидуальную помощь, назначая индивидуальные консультации;</text:span></text:p>
        </text:list-item>
        <text:list-item>
          <text:p text:style-name="P21"><text:soft-page-break/><text:span text:style-name="T1">проверяет домашние задания у учащихся группы (групп), оценивает их и заносит оценку в электронный журнал;</text:span></text:p>
        </text:list-item>
        <text:list-item>
          <text:p text:style-name="P21"><text:span text:style-name="T1">осуществляет координацию учебной деятельности учащихся группы (групп) с целью оптимизации учебного процесса в соответствии с индивидуальными особенностями каждого, организуя взаимодействие с учащимися по электронной почте и в форумах;</text:span></text:p>
        </text:list-item>
        <text:list-item>
          <text:p text:style-name="P21"><text:span text:style-name="T1">осуществляет систематическое взаимодействие с педагогами-кураторами с целью определения или согласования предпринимаемых педагогических приемов и методов по организации, контролю и координации учебного процесса учащихся групп и передачи соответствующих рекомендаций учащихся и их родителям;</text:span></text:p>
        </text:list-item>
        <text:list-item>
          <text:p text:style-name="P21"><text:span text:style-name="T1">проводит анализ успеваемости учащихся группы (групп), выявляя причины их успешности или неуспешности, а также - факторы, способствовавшие достижению учащимися высоких результатов.</text:span></text:p>
        </text:list-item>
      </text:list>
      <text:p text:style-name="P31"><text:span text:style-name="T9">5.4.Обучающиеся в дистанционной форме и их родители (законные представители) </text:span><text:span text:style-name="T1">имеют все права и несут все обязанности, предусмотренные законом РФ «Об образовании», Уставом школы.</text:span></text:p>
      <text:p text:style-name="P32"/>
      <text:p text:style-name="P3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251cm" fo:margin-right="0.58cm" fo:margin-top="0.176cm" fo:margin-bottom="0.049cm" fo:line-height="100%" fo:text-align="justify" style:justify-single-word="false" fo:text-indent="0cm" style:auto-text-indent="false" fo:keep-with-next="always"/>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орозкина Марина Геннадьевна</meta:initial-creator>
    <meta:editing-cycles>3</meta:editing-cycles>
    <meta:print-date>2013-01-14T11:46:00</meta:print-date>
    <meta:creation-date>2013-01-14T11:00:00</meta:creation-date>
    <dc:date>2020-04-10T13:11:53.84</dc:date>
    <meta:editing-duration>PT46S</meta:editing-duration>
    <meta:generator>OpenOffice/4.1.4$Win32 OpenOffice.org_project/414m5$Build-9788</meta:generator>
    <meta:document-statistic meta:table-count="0" meta:image-count="0" meta:object-count="0" meta:page-count="5" meta:paragraph-count="72" meta:word-count="1090" meta:character-count="9607"/>
    <meta:user-defined meta:name="AppVersion">12.0000</meta:user-defined>
    <meta:user-defined meta:name="Company">МОБУ "Горная ООШ"</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