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1" svg:font-family="Calibri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0.9111in" style:use-optimal-column-width="false"/>
    </style:style>
    <style:style style:name="TableColumn6" style:family="table-column">
      <style:table-column-properties style:column-width="2.809in" style:use-optimal-column-width="false"/>
    </style:style>
    <style:style style:name="Table2" style:family="table">
      <style:table-properties style:width="7.2645in" fo:margin-left="-0.6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1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Calibri1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Calibri1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52" style:family="table-column">
      <style:table-column-properties style:column-width="2.5625in" style:use-optimal-column-width="false"/>
    </style:style>
    <style:style style:name="TableColumn153" style:family="table-column">
      <style:table-column-properties style:column-width="6.4138in" style:use-optimal-column-width="false"/>
    </style:style>
    <style:style style:name="Table151" style:family="table">
      <style:table-properties style:width="8.9763in" fo:margin-left="0in" table:align="left"/>
    </style:style>
    <style:style style:name="TableRow154" style:family="table-row">
      <style:table-row-properties style:min-row-height="0.1979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widows="2" fo:orphans="2" fo:text-align="end" style:vertical-align="auto" fo:margin-bottom="0in" fo:line-height="100%"/>
      <style:text-properties style:font-name="Calibri1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style:vertical-align="auto" fo:margin-bottom="0in" fo:line-height="100%"/>
      <style:text-properties style:font-name="Calibri1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61" style:family="table-column">
      <style:table-column-properties style:column-width="2.5625in" style:use-optimal-column-width="false"/>
    </style:style>
    <style:style style:name="TableColumn162" style:family="table-column">
      <style:table-column-properties style:column-width="6.4138in" style:use-optimal-column-width="false"/>
    </style:style>
    <style:style style:name="Table160" style:family="table">
      <style:table-properties style:width="8.9763in" fo:margin-left="0in" table:align="left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fo:text-align="end" style:vertical-align="auto" fo:margin-bottom="0in" fo:line-height="100%"/>
      <style:text-properties style:font-name="Calibri1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widows="2" fo:orphans="2" style:vertical-align="auto" fo:margin-bottom="0in" fo:line-height="100%"/>
      <style:text-properties style:font-name="Calibri1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Calibri1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Calibri1" style:font-name-asian="Times New Roman" style:font-name-complex="Times New Roman" fo:color="#000000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="Calibri1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ОБУ «Мрясовская ООШ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Дата</text:p>
          </table:table-cell>
          <table:table-cell table:style-name="TableCell10">
            <text:p text:style-name="P11">Тема урока</text:p>
          </table:table-cell>
          <table:table-cell table:style-name="TableCell12">
            <text:p text:style-name="P13">Изучаемый параграф в классе</text:p>
          </table:table-cell>
          <table:table-cell table:style-name="TableCell14">
            <text:p text:style-name="P15">Дом. задание.</text:p>
            <text:p text:style-name="P16">Через</text:p>
            <text:p text:style-name="P17"><text:span text:style-name="T18"><text:s/></text:span><text:span text:style-name="T19">WhatsApp</text:span>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понедельник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6.04.2020</text:p>
            <text:p text:style-name="P27">Математика 5 кл</text:p>
          </table:table-cell>
          <table:table-cell table:style-name="TableCell28">
            <text:p text:style-name="P29">Деление дробей.</text:p>
          </table:table-cell>
          <table:table-cell table:style-name="TableCell30">
            <text:p text:style-name="P31"><text:span text:style-name="T32">Пар. 4.</text:span><text:span text:style-name="T33">11</text:span><text:span text:style-name="T34"><text:s/>стр 203-207</text:span></text:p>
          </table:table-cell>
          <table:table-cell table:style-name="TableCell35">
            <text:p text:style-name="P36">Пар 4.11<text:s/>ответить на вопросы №922,923, № 924-927 (на бумажном носителе- 1уч) <text:s/>Учи.ру.</text:p>
            <text:p text:style-name="P37">Яндекс учебник</text:p>
          </table:table-cell>
        </table:table-row>
        <table:table-row table:style-name="TableRow38">
          <table:table-cell table:style-name="TableCell39">
            <text:p text:style-name="P40">6.04.2020</text:p>
            <text:p text:style-name="P41">Математика 6 кл</text:p>
          </table:table-cell>
          <table:table-cell table:style-name="TableCell42">
            <text:p text:style-name="P43">5.1 Разложение положительной обыкновенной дроби в конечную десятичную дробь</text:p>
          </table:table-cell>
          <table:table-cell table:style-name="TableCell44">
            <text:p text:style-name="P45">Стр 188-191</text:p>
          </table:table-cell>
          <table:table-cell table:style-name="TableCell46">
            <text:p text:style-name="P47"><text:s/>Ответить на вопросы №956-957</text:p>
            <text:p text:style-name="P48">№ 964-967 <text:s/>Учи.ру.</text:p>
            <text:p text:style-name="P49">Яндекс учебник</text:p>
          </table:table-cell>
        </table:table-row>
        <table:table-row table:style-name="TableRow50">
          <table:table-cell table:style-name="TableCell51">
            <text:p text:style-name="P52">6.04.2020</text:p>
            <text:p text:style-name="P53">Геометрия</text:p>
            <text:p text:style-name="P54">7 кл</text:p>
            <text:p text:style-name="P55"/>
          </table:table-cell>
          <table:table-cell table:style-name="TableCell56">
            <text:p text:style-name="P57"><text:span text:style-name="T58">Признаки равенства прямоугольных треугольников<text:s/></text:span><text:span text:style-name="T59">https://resh.edu.ru/subject/17/7/</text:span></text:p>
          </table:table-cell>
          <table:table-cell table:style-name="TableCell60">
            <text:p text:style-name="P61">Пар 3 п 36 стр 76-78</text:p>
          </table:table-cell>
          <table:table-cell table:style-name="TableCell62">
            <text:p text:style-name="P63">Прочитать п 36 теоремы выучить</text:p>
            <text:p text:style-name="P64">№261 , 262. 264,268</text:p>
            <text:p text:style-name="P65">Учи.ру.</text:p>
            <text:p text:style-name="P66">Яндекс учебник</text:p>
          </table:table-cell>
        </table:table-row>
        <table:table-row table:style-name="TableRow67">
          <table:table-cell table:style-name="TableCell68">
            <text:p text:style-name="P69">6.04.2020</text:p>
            <text:p text:style-name="P70"><text:s/>химия 9 кл</text:p>
            <text:p text:style-name="P71"/>
          </table:table-cell>
          <table:table-cell table:style-name="TableCell72">
            <text:p text:style-name="P73">Алюминий.</text:p>
            <text:p text:style-name="P74">Нахождение в природе.</text:p>
            <text:p text:style-name="P75">Свойства алюминия.</text:p>
            <text:p text:style-name="P76">https://resh.edu.ru/subject/lesson/1604/start/</text:p>
          </table:table-cell>
          <table:table-cell table:style-name="TableCell77">
            <text:p text:style-name="P78">Пар46 стр 164-167</text:p>
          </table:table-cell>
          <table:table-cell table:style-name="TableCell79">
            <text:p text:style-name="P80">Прочитать ответить на вопросы тестовые задания</text:p>
            <text:p text:style-name="P81">Яндекс учебник.</text:p>
          </table:table-cell>
        </table:table-row>
        <table:table-row table:style-name="TableRow82">
          <table:table-cell table:style-name="TableCell83" table:number-columns-spanned="4">
            <text:p text:style-name="P84">Вторник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7.04.2020</text:p>
            <text:p text:style-name="P88">Математика</text:p>
            <text:p text:style-name="P89">5 кл</text:p>
          </table:table-cell>
          <table:table-cell table:style-name="TableCell90">
            <text:p text:style-name="P91">Деление дробей.</text:p>
          </table:table-cell>
          <table:table-cell table:style-name="TableCell92">
            <text:p text:style-name="P93">Пар. 4.11 стр 203-207</text:p>
          </table:table-cell>
          <table:table-cell table:style-name="TableCell94">
            <text:p text:style-name="P95">№929-932,<text:s/>№937(а,б), 939(а-д)(на бумажном носителе- 1уч)</text:p>
            <text:p text:style-name="P96">Учи.ру.</text:p>
            <text:p text:style-name="P97">Яндекс учебник.</text:p>
          </table:table-cell>
        </table:table-row>
        <table:table-row table:style-name="TableRow98">
          <table:table-cell table:style-name="TableCell99">
            <text:p text:style-name="P100">7.04.2020 Математика 6 кл</text:p>
          </table:table-cell>
          <table:table-cell table:style-name="TableCell101">
            <text:p text:style-name="P102"><text:span text:style-name="T103">5.2 Бесконечные периодические десятичные дроби<text:s/></text:span><text:span text:style-name="T104">https://resh.edu.ru/subject/lesson/6915/start/236432/</text:span></text:p>
          </table:table-cell>
          <table:table-cell table:style-name="TableCell105">
            <text:p text:style-name="P106">Пар 5.2 стр 191-194</text:p>
          </table:table-cell>
          <table:table-cell table:style-name="TableCell107">
            <text:p text:style-name="P108">Ответить на вопросы №968-972</text:p>
            <text:p text:style-name="P109">№<text:s/>973,974,975, 976,978 Учи.ру.</text:p>
            <text:p text:style-name="P110">Яндекс учебник.</text:p>
            <text:p text:style-name="P111"/>
          </table:table-cell>
        </table:table-row>
        <table:table-row table:style-name="TableRow112">
          <table:table-cell table:style-name="TableCell113">
            <text:p text:style-name="P114">7.04.2020 алгебра 7 кл</text:p>
          </table:table-cell>
          <table:table-cell table:style-name="TableCell115">
            <text:p text:style-name="P116"><text:span text:style-name="T117">Уравнения первой степени с одним неизвестным<text:s/></text:span><text:span text:style-name="T118">https://resh.edu.ru/subject/lesson/7277/</text:span></text:p>
          </table:table-cell>
          <table:table-cell table:style-name="TableCell119">
            <text:p text:style-name="P120">Пар 9.1 стр 171-174</text:p>
          </table:table-cell>
          <table:table-cell table:style-name="TableCell121">
            <text:p text:style-name="P122">Пар 9.1 прочитать параграф ответить на вопросы №633-635, <text:s/>№636-640</text:p>
            <text:p text:style-name="P123">Учи.ру.</text:p>
            <text:p text:style-name="P124">Яндекс учебник.</text:p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<text:s text:c="66"/>среда</text:span></text:p>
          </table:table-cell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08.04.20 Математика 5 кл</text:p>
          </table:table-cell>
          <table:table-cell table:style-name="TableCell132">
            <text:p text:style-name="P133">Деление дробей.</text:p>
          </table:table-cell>
          <table:table-cell table:style-name="TableCell134">
            <text:p text:style-name="P135"><text:span text:style-name="T136">Пар. 4.</text:span><text:span text:style-name="T137">11</text:span><text:span text:style-name="T138"><text:s/>стр 203-207</text:span></text:p>
          </table:table-cell>
          <table:table-cell table:style-name="TableCell139">
            <text:p text:style-name="P140">№ 933-935, №938(а) 940 (а)</text:p>
            <text:p text:style-name="P141">(на бумажном носителе- 1уч)</text:p>
            <text:p text:style-name="P142">Учи.ру.</text:p>
            <text:p text:style-name="P143">Яндекс учебник.</text:p>
          </table:table-cell>
        </table:table-row>
        <table:table-row table:style-name="TableRow144">
          <table:table-cell table:style-name="TableCell145">
            <text:p text:style-name="P146">08.04.20 Математика 6<text:s/>кл</text:p>
          </table:table-cell>
          <table:table-cell table:style-name="TableCell147">
            <text:p text:style-name="P148"><text:span text:style-name="T149">5.2 Бесконечные периодические десятичные дроби<text:s/></text:span><text:span text:style-name="T150">https://resh.edu.ru/subject/lesson/6915/start/236432/</text:span></text:p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>https://resh.edu.ru/subject/lesson/6915/start/236432/</text:p>
                </table:table-cell>
              </table:table-row>
            </table:table>
            <text:p text:style-name="P159"/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>https://resh.edu.ru/subject/lesson/6915/start/236432/</text:p>
                </table:table-cell>
              </table:table-row>
            </table:table>
            <text:p text:style-name="P168"/>
          </table:table-cell>
          <table:table-cell table:style-name="TableCell169">
            <text:p text:style-name="P170">Пар 5.2-5.3 стр 195-198</text:p>
          </table:table-cell>
          <table:table-cell table:style-name="TableCell171">
            <text:p text:style-name="P172">Ответить на<text:s/>вопросы №980,981,982,</text:p>
            <text:p text:style-name="P173">№983 ,984(а-д) Учи.ру.</text:p>
            <text:p text:style-name="P174">Яндекс учебник.</text:p>
          </table:table-cell>
        </table:table-row>
        <table:table-row table:style-name="TableRow175">
          <table:table-cell table:style-name="TableCell176">
            <text:p text:style-name="P177">8.04.2020</text:p>
            <text:p text:style-name="P178">алгебра 7 кл</text:p>
          </table:table-cell>
          <table:table-cell table:style-name="TableCell179">
            <text:p text:style-name="P180"><text:span text:style-name="T181">Линейные уравнения с одним неизвестным.<text:s/></text:span><text:span text:style-name="T182">https://resh.edu.ru/subject/lesson/7278/start/248161/</text:span></text:p>
          </table:table-cell>
          <table:table-cell table:style-name="TableCell183">
            <text:p text:style-name="P184">Пар 9.2 стр 174-176</text:p>
          </table:table-cell>
          <table:table-cell table:style-name="TableCell185">
            <text:p text:style-name="P186">Пар 9.2 прочитать параграф ответить на вопросы<text:s/>№642,643,644, № 645,646,647 <text:s text:c="3"/>Учи.ру.</text:p>
            <text:p text:style-name="P187">Яндекс учебник.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<text:s text:c="63"/>четверг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9.04.2020</text:p>
            <text:p text:style-name="P196">Математика 5 кл</text:p>
          </table:table-cell>
          <table:table-cell table:style-name="TableCell197">
            <text:p text:style-name="P198">Нахождение части целого и целого по его части.</text:p>
          </table:table-cell>
          <table:table-cell table:style-name="TableCell199">
            <text:p text:style-name="P200">Пар 4.12 <text:s text:c="2"/>стр 208-210.</text:p>
          </table:table-cell>
          <table:table-cell table:style-name="TableCell201">
            <text:p text:style-name="P202">Пар 4.12 прочитать параграф<text:s/>ответить на вопросы №941, №942-946(на бумажном носителе- 1уч)</text:p>
            <text:p text:style-name="P203">Учи.ру.</text:p>
            <text:p text:style-name="P204">Яндекс учебник.</text:p>
          </table:table-cell>
        </table:table-row>
        <table:table-row table:style-name="TableRow205">
          <table:table-cell table:style-name="TableCell206">
            <text:p text:style-name="P207">9.04.2020</text:p>
            <text:p text:style-name="P208">Математика 6 кл</text:p>
          </table:table-cell>
          <table:table-cell table:style-name="TableCell209">
            <text:p text:style-name="P210"><text:span text:style-name="T211">5.4 Непериодические бесконечные периодические десятичные дроби<text:s/></text:span><text:span text:style-name="T212">https://resh.edu.ru/subject/lesson/6916/start/236463/</text:span></text:p>
          </table:table-cell>
          <table:table-cell table:style-name="TableCell213">
            <text:p text:style-name="P214">Пар 5.4 стр198-200</text:p>
          </table:table-cell>
          <table:table-cell table:style-name="TableCell215">
            <text:p text:style-name="P216">Прочитать параграф 5.4 <text:s/>ответить на вопросы №986-987, №991(а-д)</text:p>
            <text:p text:style-name="P217">Учи.ру. <text:s text:c="3"/>Яндекс учебник.</text:p>
          </table:table-cell>
        </table:table-row>
        <table:table-row table:style-name="TableRow218">
          <table:table-cell table:style-name="TableCell219">
            <text:p text:style-name="P220">9.04.2020</text:p>
            <text:p text:style-name="P221">Геометрия</text:p>
            <text:p text:style-name="P222">7 кл</text:p>
          </table:table-cell>
          <table:table-cell table:style-name="TableCell223">
            <text:p text:style-name="P224"><text:span text:style-name="T225">Решение задач по теме «Прямоугольный треугольник»<text:s/></text:span><text:span text:style-name="T226">https://resh.edu.ru/subject/17/7/</text:span></text:p>
          </table:table-cell>
          <table:table-cell table:style-name="TableCell227">
            <text:p text:style-name="P228">Пар3 п36</text:p>
          </table:table-cell>
          <table:table-cell table:style-name="TableCell229">
            <text:p text:style-name="P230">Прочитать п 36 теоремы выучить</text:p>
            <text:p text:style-name="P231">№ 265.269.270<text:s/>Учи.ру. Яндекс учебник.</text:p>
            <text:p text:style-name="P232"/>
          </table:table-cell>
        </table:table-row>
        <table:table-row table:style-name="TableRow233">
          <table:table-cell table:style-name="TableCell234">
            <text:p text:style-name="P235">9.04.2020</text:p>
            <text:p text:style-name="P236"><text:s/>химия 9 кл</text:p>
          </table:table-cell>
          <table:table-cell table:style-name="TableCell237">
            <text:p text:style-name="P238"><text:span text:style-name="T239">Важнейшие соединения алюминия.</text:span><text:a xlink:href="https://resh.edu.ru/subject/29/9/" office:target-frame-name="_top" xlink:show="replace"><text:span text:style-name="T240">https://resh.edu.ru/subject/29/9/</text:span></text:a></text:p>
            <text:p text:style-name="P241"/>
            <text:p text:style-name="P242">https://resh.edu.ru/subject/lesson/1604/start/</text:p>
          </table:table-cell>
          <table:table-cell table:style-name="TableCell243">
            <text:p text:style-name="P244">Пар 47</text:p>
          </table:table-cell>
          <table:table-cell table:style-name="TableCell245">
            <text:p text:style-name="P246">Прочитать ответить на вопросы тестовые<text:s/>задания. Лабораторный опыт. <text:s/>Яндекс учебник.</text:p>
          </table:table-cell>
        </table:table-row>
        <table:table-row table:style-name="TableRow247">
          <table:table-cell table:style-name="TableCell248" table:number-columns-spanned="4">
            <text:p text:style-name="P249"><text:span text:style-name="T250"><text:s text:c="61"/>пятница</text:span></text:p>
          </table:table-cell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>
            <text:p text:style-name="P253">10.04.2020</text:p>
            <text:p text:style-name="P254">Математика 5 кл</text:p>
          </table:table-cell>
          <table:table-cell table:style-name="TableCell255">
            <text:p text:style-name="P256">Нахождение части целого и целого по его части.</text:p>
          </table:table-cell>
          <table:table-cell table:style-name="TableCell257">
            <text:p text:style-name="P258">Пар 4.12 <text:s text:c="2"/>стр 208-210.</text:p>
          </table:table-cell>
          <table:table-cell table:style-name="TableCell259">
            <text:p text:style-name="P260">№947(а), 948(а),949, 950(а)</text:p>
            <text:p text:style-name="P261"><text:s/>(на бумажном<text:s/>носителе- 1уч)</text:p>
            <text:p text:style-name="P262">Учи.ру. <text:s text:c="5"/>Яндекс учебник.</text:p>
          </table:table-cell>
        </table:table-row>
        <table:table-row table:style-name="TableRow263">
          <table:table-cell table:style-name="TableCell264">
            <text:p text:style-name="P265">10.04.2020</text:p>
            <text:p text:style-name="P266">Математика 6 кл</text:p>
          </table:table-cell>
          <table:table-cell table:style-name="TableCell267">
            <text:p text:style-name="P268"><text:span text:style-name="T269">5.4 Непериодические бесконечные периодические десятичные дроби</text:span><text:span text:style-name="T270"><text:s/></text:span><text:span text:style-name="T271">https://resh.edu.ru/subject/lesson/6916/start/236463/</text:span></text:p>
          </table:table-cell>
          <table:table-cell table:style-name="TableCell272">
            <text:p text:style-name="P273">Пар 5.4 стр198-200</text:p>
          </table:table-cell>
          <table:table-cell table:style-name="TableCell274">
            <text:p text:style-name="P275">Прочитать параграф 5.4. <text:s/>ответить на вопросы<text:s/>№986-990, №991(е-м) 992 <text:s/>Учи.ру. <text:s text:c="2"/>Яндекс учебник.</text:p>
          </table:table-cell>
        </table:table-row>
        <table:table-row table:style-name="TableRow276">
          <table:table-cell table:style-name="TableCell277">
            <text:p text:style-name="P278">10.04.2020</text:p>
            <text:p text:style-name="P279">алгебра 7 кл</text:p>
          </table:table-cell>
          <table:table-cell table:style-name="TableCell280">
            <text:p text:style-name="P281"><text:span text:style-name="T282">Решение линейных уравнений с одним неизвестным<text:s/></text:span><text:span text:style-name="T283">https://resh.edu.ru/subject/29/9/ https://resh.edu.ru/subject/lesson/7278/start/248164/</text:span></text:p>
          </table:table-cell>
          <table:table-cell table:style-name="TableCell284">
            <text:p text:style-name="P285">Пар 9.3 стр 177-179</text:p>
          </table:table-cell>
          <table:table-cell table:style-name="TableCell286">
            <text:p text:style-name="P287">Пар 9.3 прочитать параграф ответить на вопросы №648, № 649 -651 Учи.ру. <text:s/>Яндекс учебник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1" svg:font-family="Calibri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рясово</meta:initial-creator>
    <dc:creator>Ирина Азнабаева</dc:creator>
    <meta:creation-date>2020-04-01T07:56:00Z</meta:creation-date>
    <dc:date>2020-04-09T18:21:00Z</dc:date>
    <meta:template xlink:href="Normal" xlink:type="simple"/>
    <meta:editing-cycles>14</meta:editing-cycles>
    <meta:editing-duration>PT10500S</meta:editing-duration>
    <meta:user-defined meta:name="AppVersion">12.0000</meta:user-defined>
    <meta:user-defined meta:name="Company">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3" meta:character-count="4038" meta:row-count="28" meta:non-whitespace-character-count="3443"/>
  </office:meta>
</office:document-meta>
</file>